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6.087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top" style:border-line-width-top="0.026cm 0.026cm 0.106cm" fo:padding-left="0.191cm" fo:padding-right="0.191cm" fo:padding-top="0cm" fo:padding-bottom="0cm" fo:border-left="2.25pt solid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0.61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03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P1" style:family="paragraph" style:parent-style-name="Standard">
      <style:paragraph-properties fo:line-height="25%" fo:text-align="justify" style:justify-single-word="false"/>
    </style:style>
    <style:style style:name="P2" style:family="paragraph" style:parent-style-name="Standard">
      <style:paragraph-properties fo:line-height="25%" fo:text-align="justify" style:justify-single-word="false">
        <style:tab-stops>
          <style:tab-stop style:position="0.813cm"/>
        </style:tab-stops>
      </style:paragraph-properties>
    </style:style>
    <style:style style:name="P3" style:family="paragraph" style:parent-style-name="Standard">
      <style:paragraph-properties fo:line-height="25%" fo:text-align="justify" style:justify-single-word="false">
        <style:tab-stops>
          <style:tab-stop style:position="4.445cm"/>
        </style:tab-stops>
      </style:paragraph-properties>
    </style:style>
    <style:style style:name="P4" style:family="paragraph" style:parent-style-name="Standard" style:list-style-name="WW8Num1">
      <style:paragraph-properties fo:line-height="25%" fo:text-align="justify" style:justify-single-word="false"/>
    </style:style>
    <style:style style:name="P5" style:family="paragraph" style:parent-style-name="Standard" style:list-style-name="WW8Num3">
      <style:paragraph-properties fo:line-height="25%" fo:text-align="justify" style:justify-single-word="false"/>
    </style:style>
    <style:style style:name="P6" style:family="paragraph" style:parent-style-name="Standard" style:list-style-name="WW8Num2">
      <style:paragraph-properties fo:orphans="0" fo:widows="0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letter-spacing="0.035cm" fo:font-weight="bold" style:font-name-asian="標楷體" style:font-weight-asian="bold" style:font-name-complex="新細明體"/>
    </style:style>
    <style:style style:name="P14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line-height="25%" fo:text-align="justify" style:justify-single-word="false"/>
      <style:text-properties fo:color="#000000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-0.25cm" fo:margin-right="0cm" fo:line-height="25%" fo:text-indent="0cm" style:auto-text-indent="false"/>
      <style:text-properties style:font-name="標楷體" fo:letter-spacing="0.035cm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25cm" fo:margin-right="0cm" fo:line-height="25%" fo:text-indent="0cm" style:auto-text-indent="false"/>
      <style:text-properties fo:color="#ff0000" style:font-name="標楷體" fo:font-size="11pt" fo:letter-spacing="0.035cm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margin-left="-0.25cm" fo:margin-right="0cm" fo:line-height="25%" fo:text-indent="0cm" style:auto-text-indent="false"/>
    </style:style>
    <style:style style:name="P19" style:family="paragraph" style:parent-style-name="Standard">
      <style:paragraph-properties fo:margin-left="0.741cm" fo:margin-right="0cm" fo:line-height="25%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0.741cm" fo:margin-right="0cm" fo:line-height="2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orphans="0" fo:widows="0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4pt" fo:background-color="#fabf8f" style:font-name-asian="標楷體" style:font-size-asian="24pt" style:font-name-complex="Tahoma"/>
    </style:style>
    <style:style style:name="P24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35cm"/>
    </style:style>
    <style:style style:name="T5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新細明體" fo:letter-spacing="0.035cm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ff0000" style:font-name="標楷體" fo:font-size="11pt" fo:letter-spacing="0.035cm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fo:font-size="11pt" style:font-size-asian="11pt" style:font-size-complex="11pt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圖書館利用教育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班級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2" office:value-type="string">
            <text:p text:style-name="P7">上課人數</text:p>
          </table:table-cell>
          <table:covered-table-cell/>
          <table:table-cell table:style-name="表格1.E1" office:value-type="string">
            <text:p text:style-name="P8"/>
            <text:p text:style-name="P12">____ 人</text:p>
          </table:table-cell>
        </table:table-row>
        <table:table-row table:style-name="表格1.2">
          <table:table-cell table:style-name="表格1.A2" office:value-type="string">
            <text:p text:style-name="P7">申請人姓名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申請人身份</text:p>
          </table:table-cell>
          <table:covered-table-cell/>
          <table:table-cell table:style-name="表格1.E2" office:value-type="string">
            <text:p text:style-name="P12">□ 老師 □ 學生</text:p>
            <text:p text:style-name="P12">□ 助教 / 研究助理</text:p>
          </table:table-cell>
        </table:table-row>
        <table:table-row table:style-name="表格1.2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7">填表日期</text:p>
          </table:table-cell>
          <table:covered-table-cell/>
          <table:table-cell table:style-name="表格1.E2" office:value-type="string">
            <text:p text:style-name="P10"/>
            <text:p text:style-name="P12">_____ 年 _____ 月 ____日</text:p>
          </table:table-cell>
        </table:table-row>
        <table:table-row table:style-name="表格1.2">
          <table:table-cell table:style-name="表格1.A2" office:value-type="string">
            <text:p text:style-name="P7">電子郵件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7">上課日期</text:p>
            <text:p text:style-name="Standard"><text:span text:style-name="T13">(請填寫2個以上日期,以利圖書館安排適當時間)</text:span></text:p>
          </table:table-cell>
          <table:table-cell table:style-name="表格1.B5" table:number-columns-spanned="2" office:value-type="string">
            <text:p text:style-name="P9">日期</text:p>
          </table:table-cell>
          <table:covered-table-cell/>
          <table:table-cell table:style-name="表格1.D5" table:number-columns-spanned="2" office:value-type="string">
            <text:p text:style-name="P9">時間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6" office:value-type="string">
            <text:p text:style-name="P16"><text:s text:c="2"/>服務項目</text:p>
            <text:p text:style-name="P18"><text:span text:style-name="T5"><text:s/></text:span><text:span text:style-name="T14">(請依需求勾選</text:span></text:p>
            <text:p text:style-name="P17"><text:s/>所需項目)</text:p>
          </table:table-cell>
          <table:table-cell table:style-name="表格1.B9" table:number-columns-spanned="4" office:value-type="string">
            <text:p text:style-name="P2"><text:span text:style-name="T11">□ </text:span><text:span text:style-name="T9">圖書館導覽</text:span></text:p>
            <text:p text:style-name="P3"><text:span text:style-name="T12">□</text:span><text:span text:style-name="T9"> 資料庫教育訓練</text:span><text:span text:style-name="T9"><text:tab/></text:span></text:p>
            <text:p text:style-name="P1"><text:span text:style-name="T9"><text:s text:c="3"/>(請依序填寫資料庫名稱)</text:span></text:p>
            <text:p text:style-name="P14"/>
            <text:list xml:id="list5015685847016834592" text:style-name="WW8Num1">
              <text:list-item>
                <text:p text:style-name="P4"><text:span text:style-name="T7"><text:s text:c="16"/></text:span><text:span text:style-name="T6">2.</text:span><text:span text:style-name="T7"> <text:s text:c="14"/></text:span></text:p>
              </text:list-item>
            </text:list>
            <text:p text:style-name="P20"><text:span text:style-name="T6">3.</text:span><text:span text:style-name="T7"> <text:s text:c="15"/></text:span><text:span text:style-name="T6">4.</text:span><text:span text:style-name="T7"> <text:s text:c="15"/></text:span></text:p>
            <text:p text:style-name="P11"/>
            <text:p text:style-name="Standard"><text:span text:style-name="T9">﹡</text:span><text:span text:style-name="T19">為能使講師的說明更貼近您的需求，請提供主要教學與研究的主題名稱及關鍵字：</text:span></text:p>
            <text:p text:style-name="P19"><text:s text:c="60"/></text:p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7">授課地點</text:p>
          </table:table-cell>
          <table:table-cell table:style-name="表格1.E2" table:number-columns-spanned="4" office:value-type="string">
            <text:list xml:id="list1935832225141206719" text:style-name="WW8Num3">
              <text:list-item>
                <text:p text:style-name="P5"><text:span text:style-name="T9">八甲校區</text:span><text:span text:style-name="T9">圖書館</text:span><text:span text:style-name="T9">2樓數位訓練教室(本場地限40人以內)</text:span></text:p>
              </text:list-item>
              <text:list-item>
                <text:p text:style-name="P5"><text:span text:style-name="T9">其他</text:span><text:span text:style-name="T9">地點</text:span><text:span text:style-name="T9">：（ <text:s text:c="17"/>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"/>
      <text:list xml:id="list4712734676494519459" text:style-name="WW8Num2">
        <text:list-item>
          <text:p text:style-name="P6"><text:span text:style-name="T9">欲申請服務,需提早預約(至少2個禮拜前),請填寫完申請單後,寄回</text:span><text:span text:style-name="T17">nuulibrary</text:span><text:span text:style-name="T15">@nuu.edu.tw.</text:span></text:p>
        </text:list-item>
      </text:list>
      <text:p text:style-name="P21"/>
      <text:p text:style-name="P22">圖書館讀者服務組</text:p>
      <text:p text:style-name="P24"><text:span text:style-name="T8">分機:13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0.035cm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利用教育課程申請表</dc:title>
    <meta:initial-creator>pc</meta:initial-creator>
    <meta:creation-date>2014-09-19T13:33:00</meta:creation-date>
    <dc:creator>user</dc:creator>
    <dc:date>2016-09-22T15:26:00</dc:date>
    <meta:editing-cycles>31</meta:editing-cycles>
    <meta:editing-duration>PT1H37M</meta:editing-duration>
    <meta:document-statistic meta:table-count="1" meta:image-count="0" meta:object-count="0" meta:page-count="1" meta:paragraph-count="32" meta:word-count="258" meta:character-count="465" meta:non-whitespace-character-count="303"/>
    <meta:generator>NDC_ODF_Application_Tools/1.0.3$Windows_X86_64 LibreOffice_project/8ad3e16aadc5e73175a2d44b1abec8638aa18880</meta:generator>
  </office:meta>
</office:document-meta>
</file>