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font-weight="bold" style:font-weight-asian="bold" fo:color="#000000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2.9402in" style:use-optimal-column-width="false"/>
    </style:style>
    <style:style style:name="Table5" style:family="table">
      <style:table-properties style:width="6.2819in" fo:margin-left="0in" table:align="center"/>
    </style:style>
    <style:style style:name="TableRow11" style:family="table-row">
      <style:table-row-properties style:min-row-height="0.3243in" style:use-optimal-row-height="false"/>
    </style:style>
    <style:style style:name="TableCell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1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Row20" style:family="table-row">
      <style:table-row-properties style:min-row-height="0.3111in" style:use-optimal-row-height="false"/>
    </style:style>
    <style:style style:name="TableCell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3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50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61" style:parent-style-name="預設段落字型" style:family="text">
      <style:text-properties style:font-name="新細明體, PMingLiU" style:font-name-complex="新細明體, PMingLiU" fo:color="#000000"/>
    </style:style>
    <style:style style:name="TableRow62" style:family="table-row">
      <style:table-row-properties style:min-row-height="0.5604in" style:use-optimal-row-height="false" fo:keep-together="always"/>
    </style:style>
    <style:style style:name="TableCell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新細明體, PMingLiU" style:font-name-complex="新細明體, PMingLiU" fo:color="#000000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8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89" style:family="table-row">
      <style:table-row-properties style:min-row-height="0.6937in" style:use-optimal-row-height="false"/>
    </style:style>
    <style:style style:name="TableCell9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97" style:parent-style-name="預設段落字型" style:family="text">
      <style:text-properties style:font-name="新細明體, PMingLiU" style:font-name-complex="新細明體, PMingLiU" fo:color="#000000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9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0" style:parent-style-name="預設段落字型" style:family="text">
      <style:text-properties style:font-name="新細明體, PMingLiU" style:font-name-complex="新細明體, PMingLiU" fo:color="#000000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14" style:family="table-row">
      <style:table-row-properties style:min-row-height="0.3145in" style:use-optimal-row-height="false"/>
    </style:style>
    <style:style style:name="TableCell1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20" style:family="table-row">
      <style:table-row-properties style:min-row-height="0.3284in" style:use-optimal-row-height="false"/>
    </style:style>
    <style:style style:name="TableCell12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28" style:family="table-row">
      <style:table-row-properties style:min-row-height="0.8625in" style:use-optimal-row-height="false"/>
    </style:style>
    <style:style style:name="TableCell12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, PMingLiU" fo:font-weight="bold" style:font-weight-asian="bold" fo:color="#000000"/>
    </style:style>
    <style:style style:name="TableColumn132" style:family="table-column">
      <style:table-column-properties style:column-width="1.2069in" style:use-optimal-column-width="false"/>
    </style:style>
    <style:style style:name="TableColumn133" style:family="table-column">
      <style:table-column-properties style:column-width="2.9111in" style:use-optimal-column-width="false"/>
    </style:style>
    <style:style style:name="TableColumn134" style:family="table-column">
      <style:table-column-properties style:column-width="2.0666in" style:use-optimal-column-width="false"/>
    </style:style>
    <style:style style:name="Table131" style:family="table">
      <style:table-properties style:width="6.184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fo:color="#000000"/>
    </style:style>
    <style:style style:name="P154" style:parent-style-name="Standard" style:family="paragraph">
      <style:paragraph-properties fo:widows="2" fo:orphans="2" fo:margin-left="2.1784in" fo:text-indent="-2.1784in">
        <style:tab-stops/>
      </style:paragraph-properties>
      <style:text-properties style:font-name="新細明體, PMingLiU" style:font-name-complex="新細明體, PMingLiU" fo:font-weight="bold" style:font-weight-asian="bold" fo:color="#000000"/>
    </style:style>
    <style:style style:name="P155" style:parent-style-name="Standard" style:family="paragraph">
      <style:paragraph-properties fo:widows="2" fo:orphans="2" fo:text-align="center" fo:margin-left="2.1805in" fo:text-indent="-2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61" style:parent-style-name="Standard" style:family="paragraph">
      <style:paragraph-properties fo:widows="2" fo:orphans="2" fo:text-align="end" fo:text-indent="2.168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71" style:parent-style-name="Standard" style:family="paragraph">
      <style:paragraph-properties style:line-height-at-least="0in" fo:margin-left="0.000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style:line-height-at-least="0in" fo:margin-left="0.000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Standard" style:family="paragraph">
      <style:paragraph-properties style:line-height-at-least="0in" fo:margin-left="0.584in" fo:text-indent="-0.781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in" fo:margin-left="0.584in" fo:text-indent="-0.20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584in" fo:text-indent="-0.20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style:snap-to-layout-grid="false" fo:text-indent="0.3333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style:snap-to-layout-grid="false" fo:text-indent="2.5277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style:snap-to-layout-grid="false" fo:text-indent="2.52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margin-left="0.0006in" fo:text-indent="2.50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校外人士續辦借書證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1.</text:span><text:span text:style-name="T15">身分證字號：</text:span><text:span text:style-name="T16">         <text:s text:c="4"/></text:span><text:span text:style-name="T17"><text:s text:c="23"/></text:span></text:p>
          </table:table-cell>
          <table:covered-table-cell/>
          <table:covered-table-cell/>
          <table:table-cell table:style-name="TableCell18" table:number-columns-spanned="2">
            <text:p text:style-name="P19">2.條碼號碼<text:s/>: <text:s text:c="14"/>(由承辦人填寫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3.</text:span><text:span text:style-name="T24">申請日期：民國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/text:p>
          </table:table-cell>
          <table:covered-table-cell/>
          <table:table-cell table:style-name="TableCell31" table:number-columns-spanned="3">
            <text:p text:style-name="P32"><text:span text:style-name="T33">4.</text:span><text:span text:style-name="T34">發證日期：</text:span><text:span text:style-name="T35"><text:s/></text:span><text:span text:style-name="T36">民國</text:span><text:span text:style-name="T37">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5</text:span><text:span text:style-name="T47">.</text:span><text:span text:style-name="T48">建檔日期：</text:span><text:span text:style-name="T49"><text:s text:c="6"/></text:span></text:p>
          </table:table-cell>
          <table:covered-table-cell/>
          <table:table-cell table:style-name="TableCell50" table:number-columns-spanned="3">
            <text:p text:style-name="P51"><text:span text:style-name="T52">6</text:span><text:span text:style-name="T53">.</text:span><text:span text:style-name="T54">建檔者</text:span><text:span text:style-name="T55">: <text:s text:c="13"/></text:span><text:span text:style-name="T56">(5</text:span><text:span text:style-name="T57">、</text:span><text:span text:style-name="T58">6</text:span><text:span text:style-name="T59">欄由承辦人填寫</text:span><text:span text:style-name="T60">)</text:span><text:span text:style-name="T61">　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7.姓名:　　<text:s text:c="6"/></text:p>
          </table:table-cell>
          <table:table-cell table:style-name="TableCell65">
            <text:p text:style-name="P66">8.性<text:s text:c="2"/>別:</text:p>
          </table:table-cell>
          <table:table-cell table:style-name="TableCell67" table:number-columns-spanned="3">
            <text:p text:style-name="P68"><text:span text:style-name="T69">9</text:span><text:span text:style-name="T70">.</text:span><text:span text:style-name="T71">生日</text:span><text:span text:style-name="T72">:</text:span><text:span text:style-name="T73">民國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10.</text:span><text:span text:style-name="T84">服務單位：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11.</text:span><text:span text:style-name="T88">職稱：</text:span></text:p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12.</text:span><text:span text:style-name="T93">電話：</text:span><text:span text:style-name="T94">(<text:s/></text:span><text:span text:style-name="T95">公</text:span><text:span text:style-name="T96"><text:s/>)</text:span><text:span text:style-name="T97"><text:s text:c="26"/>(<text:s/></text:span><text:span text:style-name="T98">宅</text:span><text:span text:style-name="T99"><text:s/></text:span><text:span text:style-name="T100">)</text:span></text:p>
            <text:p text:style-name="P101"><text:span text:style-name="T102">　　　</text:span><text:span text:style-name="T103"><text:s text:c="3"/>(<text:s/></text:span><text:span text:style-name="T104">行動電話</text:span><text:span text:style-name="T105"><text:s/>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13.E-Mail</text:span><text:span text:style-name="T110">：</text:span><text:span text:style-name="T111"><text:s text:c="51"/></text:span><text:span text:style-name="T112"><text:s/></text:span><text:span text:style-name="T1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14.</text:span><text:span text:style-name="T118">戶籍地址：</text:span><text:span text:style-name="T119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15.</text:span><text:span text:style-name="T124">通訊地址：</text:span><text:span text:style-name="T125"><text:s text:c="52"/></text:span><text:span text:style-name="T126">同上</text:span><text:span text:style-name="T127"><text:s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16.茲收到            君<text:s text:c="2"/>繳交本校校外人士借書證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摘要代碼</text:p>
                </table:table-cell>
                <table:table-cell table:style-name="TableCell138">
                  <text:p text:style-name="P139">摘要名稱</text:p>
                </table:table-cell>
                <table:table-cell table:style-name="TableCell140">
                  <text:p text:style-name="P141">金額</text:p>
                </table:table-cell>
              </table:table-row>
              <table:table-row table:style-name="TableRow142">
                <table:table-cell table:style-name="TableCell143">
                  <text:p text:style-name="P144">2600030</text:p>
                </table:table-cell>
                <table:table-cell table:style-name="TableCell145">
                  <text:p text:style-name="P146">年費</text:p>
                </table:table-cell>
                <table:table-cell table:style-name="TableCell147">
                  <text:p text:style-name="P148">500</text:p>
                </table:table-cell>
              </table:table-row>
              <table:table-row table:style-name="TableRow149">
                <table:table-cell table:style-name="TableCell150">
                  <text:p text:style-name="P151">合計</text:p>
                </table:table-cell>
                <table:table-cell table:style-name="TableCell152" table:number-columns-spanned="2">
                  <text:p text:style-name="P153">500</text:p>
                </table:table-cell>
                <table:covered-table-cell/>
              </table:table-row>
            </table:table>
            <text:p text:style-name="P154"/>
            <text:p text:style-name="P155"><text:span text:style-name="T156">出納組</text:span><text:span text:style-name="T157"><text:s/></text:span><text:span text:style-name="T158">收款人</text:span><text:span text:style-name="T159"><text:s/>: <text:s text:c="21"/></text:span><text:span text:style-name="T160">收據編號：</text:span></text:p>
            <text:p text:style-name="P161"><text:span text:style-name="T162">繳交日期</text:span><text:span text:style-name="T163">:</text:span><text:span text:style-name="T164">中華民國</text:span><text:span text:style-name="T165">   <text:s/></text:span><text:span text:style-name="T166">年</text:span><text:span text:style-name="T167">   <text:s/></text:span><text:span text:style-name="T168">月</text:span><text:span text:style-name="T169">   <text:s/></text:span><text:span text:style-name="T17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>注意事項:</text:p>
      <text:p text:style-name="P172">1.申請者請附一吋照片乙張。</text:p>
      <text:p text:style-name="P173"><text:span text:style-name="T174">2.</text:span><text:span text:style-name="T175">逾期歸還者，每日每冊罰款五元。</text:span></text:p>
      <text:p text:style-name="P176"/>
      <text:p text:style-name="P177"/>
      <text:p text:style-name="P178"><text:span text:style-name="T179">本人向</text:span><text:span text:style-name="T180"><text:s/></text:span><text:span text:style-name="T181">國立聯合大學圖書館申請校外人士借書證，一切行為悉依貴館閱覽及借書規則辦理，如有違反，願遵照貴館之規定處理。</text:span></text:p>
      <text:p text:style-name="P182"/>
      <text:p text:style-name="P183"><text:span text:style-name="T184">申請人</text:span><text:span text:style-name="T185"><text:s text:c="21"/>(</text:span><text:span text:style-name="T186">蓋章</text:span><text:span text:style-name="T187">)</text:span></text:p>
      <text:p text:style-name="P188"><text:s/></text:p>
      <text:p text:style-name="P189"><text:span text:style-name="T190">中華民國</text:span><text:span text:style-name="T191"><text:s text:c="3"/></text:span><text:span text:style-name="T192">年</text:span><text:span text:style-name="T193">   <text:s/></text:span><text:span text:style-name="T194">月</text:span><text:span text:style-name="T195">   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校友借書證申請單</dc:title>
    <meta:initial-creator>alberta</meta:initial-creator>
    <dc:creator>NUULIB</dc:creator>
    <meta:creation-date>2021-01-07T03:03:00Z</meta:creation-date>
    <dc:date>2021-01-07T06:36:00Z</dc:date>
    <meta:print-date>2004-01-16T10:0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