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472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4722in" fo:text-indent="0.3888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0.4722in" fo:text-indent="0.3888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0.4722in" fo:text-indent="0.3888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0.4722in" fo:text-indent="0.3888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4722in" fo:text-indent="0.3888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4722in" fo:text-indent="0.3888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0.4722in" fo:text-indent="0.3888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0.472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0.4722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472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4722in" fo:text-indent="0.3888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0.472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4722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0.4722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0.4722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0.4722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0.472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研究計畫用書長期借閱申請</text:span><text:span text:style-name="T3">表</text:span></text:p>
      <text:p text:style-name="P4"/>
      <text:p text:style-name="P5"><text:span text:style-name="T6">申</text:span><text:span text:style-name="T7"><text:s/></text:span><text:span text:style-name="T8">請</text:span><text:span text:style-name="T9"><text:s/></text:span><text:span text:style-name="T10">人：</text:span><text:span text:style-name="T11">　　　　　　　　　　　　</text:span></text:p>
      <text:p text:style-name="P12"><text:span text:style-name="T13">計畫名稱：</text:span><text:span text:style-name="T14">　　　　　　　　　　　　　　　　　　　</text:span><text:span text:style-name="T15"><text:s text:c="8"/></text:span></text:p>
      <text:p text:style-name="P16"><text:span text:style-name="T17">申請單位：</text:span><text:span text:style-name="T18">　　　　　　　　　　　　</text:span></text:p>
      <text:p text:style-name="P19"><text:span text:style-name="T20">申請數量：</text:span><text:span text:style-name="T21">　　　　</text:span><text:span text:style-name="T22">種</text:span><text:span text:style-name="T23">　　　</text:span><text:span text:style-name="T24"><text:s/></text:span><text:span text:style-name="T25">冊</text:span></text:p>
      <text:p text:style-name="P26"><text:span text:style-name="T27">申請日期：</text:span><text:span text:style-name="T28">　　　　</text:span><text:span text:style-name="T29">年</text:span><text:span text:style-name="T30">　　</text:span><text:span text:style-name="T31"><text:s text:c="3"/></text:span><text:span text:style-name="T32">月</text:span><text:span text:style-name="T33">　　　</text:span><text:span text:style-name="T34"><text:s/></text:span><text:span text:style-name="T35">日</text:span></text:p>
      <text:p text:style-name="P36"><text:span text:style-name="T37">聯</text:span><text:span text:style-name="T38"><text:s/></text:span><text:span text:style-name="T39">絡</text:span><text:span text:style-name="T40"><text:s/></text:span><text:span text:style-name="T41">人：</text:span><text:span text:style-name="T42">　　　　　　　　　　　　　</text:span></text:p>
      <text:p text:style-name="P43"><text:span text:style-name="T44">聯絡電話：</text:span><text:span text:style-name="T45">　　　　　　　　　　　　　</text:span></text:p>
      <text:p text:style-name="P46"/>
      <text:p text:style-name="P47">----------------------------------------------------------------</text:p>
      <text:p text:style-name="P48"/>
      <text:p text:style-name="P49"><text:span text:style-name="T50">驗收批號：</text:span><text:span text:style-name="T51">　　　　　　　　　　　　</text:span><text:span text:style-name="T52"><text:s text:c="2"/></text:span></text:p>
      <text:p text:style-name="P53"/>
      <text:p text:style-name="P54"><text:span text:style-name="T55"><text:s text:c="5"/></text:span><text:span text:style-name="T56">　　　　　　　　</text:span><text:span text:style-name="T57">處理人員</text:span><text:span text:style-name="T58"><text:s text:c="4"/></text:span><text:span text:style-name="T59">　　</text:span><text:span text:style-name="T60"><text:s text:c="3"/></text:span><text:span text:style-name="T61">日期</text:span><text:span text:style-name="T62"><text:s text:c="9"/></text:span><text:span text:style-name="T63">時間</text:span></text:p>
      <text:p text:style-name="P64"><text:span text:style-name="T65"><text:s text:c="2"/></text:span><text:span text:style-name="T66">讀者服務組</text:span><text:span text:style-name="T67">/</text:span><text:span text:style-name="T68">驗收</text:span><text:span text:style-name="T69"><text:s/></text:span><text:span text:style-name="T70">　　　　　　　</text:span><text:span text:style-name="T71"><text:s/></text:span><text:span text:style-name="T72"><text:s text:c="5"/></text:span><text:span text:style-name="T73"><text:s text:c="9"/></text:span><text:span text:style-name="T74"><text:s text:c="4"/></text:span><text:span text:style-name="T75"><text:s text:c="9"/></text:span></text:p>
      <text:p text:style-name="P76"><text:span text:style-name="T77"><text:s text:c="2"/></text:span><text:span text:style-name="T78">採編組</text:span><text:span text:style-name="T79">/</text:span><text:span text:style-name="T80">編目</text:span><text:span text:style-name="T81"><text:s text:c="5"/></text:span><text:span text:style-name="T82">　　　　　　　</text:span><text:span text:style-name="T83"><text:s/></text:span><text:span text:style-name="T84"><text:s text:c="5"/></text:span><text:span text:style-name="T85"><text:s text:c="9"/></text:span><text:span text:style-name="T86"><text:s text:c="4"/></text:span><text:span text:style-name="T87"><text:s text:c="9"/></text:span></text:p>
      <text:p text:style-name="P88"><text:span text:style-name="T89"><text:s text:c="2"/></text:span><text:span text:style-name="T90">讀者服務組</text:span><text:span text:style-name="T91"><text:s text:c="6"/></text:span><text:span text:style-name="T92">　　　　　　　</text:span><text:span text:style-name="T93"><text:s/></text:span><text:span text:style-name="T94"><text:s text:c="5"/></text:span><text:span text:style-name="T95"><text:s text:c="9"/></text:span><text:span text:style-name="T96"><text:s text:c="4"/></text:span><text:span text:style-name="T97"><text:s text:c="9"/>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畫用書及系所自購圖書急件申請單</dc:title>
    <meta:initial-creator>user</meta:initial-creator>
    <dc:creator>NUULIB</dc:creator>
    <meta:creation-date>2021-01-07T03:05:00Z</meta:creation-date>
    <dc:date>2021-01-07T03:05:00Z</dc:date>
    <meta:print-date>2008-11-27T1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