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6cm" table:align="center" style:writing-mode="lr-tb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7.422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0.79cm" fo:keep-together="auto"/>
    </style:style>
    <style:style style:name="表格1.3" style:family="table-row">
      <style:table-row-properties style:min-row-height="0.804cm" fo:keep-together="auto"/>
    </style:style>
    <style:style style:name="表格1.4" style:family="table-row">
      <style:table-row-properties style:min-row-height="1.423cm" fo:keep-together="always"/>
    </style:style>
    <style:style style:name="表格1.A4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none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fo:padding="0cm" fo:border-left="3pt double #c0c0c0" fo:border-right="none" fo:border-top="3pt double #c0c0c0" fo:border-bottom="none" style:writing-mode="lr-tb"/>
    </style:style>
    <style:style style:name="表格1.C4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none" style:writing-mode="lr-tb"/>
    </style:style>
    <style:style style:name="表格1.5" style:family="table-row">
      <style:table-row-properties style:min-row-height="0.644cm" fo:keep-together="auto"/>
    </style:style>
    <style:style style:name="表格1.6" style:family="table-row">
      <style:table-row-properties style:min-row-height="1.762cm" fo:keep-together="auto"/>
    </style:style>
    <style:style style:name="表格1.A6" style:family="table-cell">
      <style:table-cell-properties style:vertical-align="top" style:border-line-width="0.053cm 0.026cm 0.026cm" fo:padding="0.026cm" fo:border="3pt double #c0c0c0" style:writing-mode="lr-tb"/>
    </style:style>
    <style:style style:name="表格1.7" style:family="table-row">
      <style:table-row-properties style:min-row-height="0.923cm" fo:keep-together="auto"/>
    </style:style>
    <style:style style:name="表格1.A7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8" style:family="table-row">
      <style:table-row-properties style:min-row-height="0.799cm" fo:keep-together="auto"/>
    </style:style>
    <style:style style:name="表格1.9" style:family="table-row">
      <style:table-row-properties style:min-row-height="0.834cm" fo:keep-together="auto"/>
    </style:style>
    <style:style style:name="表格1.10" style:family="table-row">
      <style:table-row-properties style:min-row-height="2.191cm" fo:keep-together="auto"/>
    </style:style>
    <style:style style:name="表格2" style:family="table">
      <style:table-properties style:width="15.709cm" fo:margin-left="0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7.394cm"/>
    </style:style>
    <style:style style:name="表格2.C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weight="bold" style:letter-kerning="true" style:font-weight-asian="bold" style:font-name-complex="新細明體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top="0cm" fo:margin-bottom="0cm" loext:contextual-spacing="false" fo:orphans="2" fo:widows="2"/>
    </style:style>
    <style:style style:name="P13" style:family="paragraph" style:parent-style-name="Standard">
      <style:paragraph-properties fo:margin-left="5.533cm" fo:margin-right="0cm" fo:orphans="2" fo:widows="2" fo:text-indent="-5.533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14" style:family="paragraph" style:parent-style-name="Standard">
      <style:paragraph-properties fo:margin-left="5.533cm" fo:margin-right="0cm" fo:orphans="2" fo:widows="2" fo:text-indent="-5.533cm" style:auto-text-indent="false"/>
      <style:text-properties fo:color="#000000" style:font-name="新細明體" fo:font-weight="bold" style:letter-kerning="true" style:font-weight-asian="bold" style:font-name-complex="新細明體"/>
    </style:style>
    <style:style style:name="P15" style:family="paragraph" style:parent-style-name="Standard">
      <style:paragraph-properties fo:margin-left="5.539cm" fo:margin-right="0cm" fo:text-align="center" style:justify-single-word="false" fo:orphans="2" fo:widows="2" fo:text-indent="-5.115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orphans="2" fo:widows="2" fo:text-indent="5.509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9" style:family="paragraph" style:parent-style-name="Standard">
      <style:paragraph-properties fo:margin-left="0cm" fo:margin-right="0cm" fo:text-indent="6.421cm" style:auto-text-indent="false" style:snap-to-layout-grid="false"/>
    </style:style>
    <style:style style:name="P20" style:family="paragraph" style:parent-style-name="Standard">
      <style:paragraph-properties fo:margin-left="0cm" fo:margin-right="0cm" fo:text-indent="6.421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P22" style:family="paragraph" style:parent-style-name="Standard">
      <style:paragraph-properties fo:margin-left="0.002cm" fo:margin-right="0cm" fo:text-indent="6.357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complex="新細明體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style:font-name="新細明體" fo:font-weight="bold" style:letter-kerning="true" style:font-weight-asian="bold" style:font-name-complex="新細明體"/>
    </style:style>
    <style:style style:name="T11" style:family="text">
      <style:text-properties fo:color="#000000" style:font-name="新細明體" fo:font-weight="bold" style:letter-kerning="true" style:font-weight-asian="bold" style:font-name-complex="新細明體"/>
    </style:style>
    <style:style style:name="T12" style:family="text">
      <style:text-properties fo:color="#000000" style:font-name="新細明體" style:letter-kerning="true" style:font-name-complex="新細明體"/>
    </style:style>
    <style:style style:name="T13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聯合大學圖書館</text:p>
      <text:p text:style-name="P2"><text:span text:style-name="T6">自修室閱覽證申請單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7">1.身分證字號： <text:s text:c="2"/></text:span><text:span text:style-name="T8"><text:s text:c="23"/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">2.條碼號碼 : <text:s text:c="14"/>(由承辦人填寫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7">3.申請日期：民國 <text:s text:c="2"/>年 <text:s text:c="2"/>月 <text:s/>日</text:span></text:p>
          </table:table-cell>
          <table:covered-table-cell/>
          <table:table-cell table:style-name="表格1.D1" table:number-columns-spanned="3" office:value-type="string">
            <text:p text:style-name="P11"><text:span text:style-name="T7">4.發證日期： 民國 <text:s/>年 <text:s text:c="2"/>月 <text:s text:c="2"/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8">5</text:span><text:span text:style-name="T7">.建檔日期： <text:s text:c="5"/></text:span></text:p>
          </table:table-cell>
          <table:covered-table-cell/>
          <table:table-cell table:style-name="表格1.D1" table:number-columns-spanned="3" office:value-type="string">
            <text:p text:style-name="P11"><text:span text:style-name="T8">6</text:span><text:span text:style-name="T7">.建檔者: <text:s text:c="13"/></text:span><text:span text:style-name="T8">(5、6欄由承辦人填寫)</text:span><text:span text:style-name="T12">　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7.姓名:　　 <text:s text:c="5"/></text:p>
          </table:table-cell>
          <table:table-cell table:style-name="表格1.B4" office:value-type="string">
            <text:p text:style-name="P9">8.性 <text:s/>別:</text:p>
          </table:table-cell>
          <table:table-cell table:style-name="表格1.C4" table:number-columns-spanned="3" office:value-type="string">
            <text:p text:style-name="P1"><text:span text:style-name="T12">9</text:span><text:span text:style-name="T7">.生日:民國 <text:s text:c="5"/>年 <text:s text:c="5"/>月 <text:s text:c="5"/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<text:span text:style-name="T7">10.服務單位：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1"><text:span text:style-name="T7">11.職稱：</text:span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"><text:span text:style-name="T7">12.電話：( 公 )</text:span><text:span text:style-name="T12"> <text:s text:c="25"/>( </text:span><text:span text:style-name="T7">宅 </text:span><text:span text:style-name="T12">)</text:span></text:p>
            <text:p text:style-name="P12"><text:span text:style-name="T7">　　　 <text:s text:c="2"/>( 行動電話 )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7">13.E-Mail： <text:s text:c="50"/></text:span><text:span text:style-name="T8"><text:s/></text:span><text:span text:style-name="T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1"><text:span text:style-name="T7">14.戶籍地址： 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"><text:span text:style-name="T7">15.通訊地址： <text:s text:c="51"/>同上 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13">16.茲收到 <text:s text:c="13"/>君 <text:s/>繳交本校圖書館自修室閱覽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摘要代碼</text:p>
                </table:table-cell>
                <table:table-cell table:style-name="表格2.A1" office:value-type="string">
                  <text:p text:style-name="P6">摘要名稱</text:p>
                </table:table-cell>
                <table:table-cell table:style-name="表格2.C1" office:value-type="string">
                  <text:p text:style-name="P6">金額</text:p>
                </table:table-cell>
              </table:table-row>
              <table:table-row table:style-name="表格2.1">
                <table:table-cell table:style-name="表格2.A1" office:value-type="string">
                  <text:p text:style-name="P7">2600030</text:p>
                </table:table-cell>
                <table:table-cell table:style-name="表格2.A1" office:value-type="string">
                  <text:p text:style-name="P5">年費</text:p>
                </table:table-cell>
                <table:table-cell table:style-name="表格2.C1" office:value-type="string">
                  <text:p text:style-name="P8">500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合計</text:p>
                </table:table-cell>
                <table:table-cell table:style-name="表格2.C1" table:number-columns-spanned="2" office:value-type="string">
                  <text:p text:style-name="P8">500</text:p>
                </table:table-cell>
                <table:covered-table-cell/>
              </table:table-row>
            </table:table>
            <text:p text:style-name="P14"/>
            <text:p text:style-name="P15"><text:span text:style-name="T8">出納組 收款人 : <text:s text:c="21"/>收據編號：</text:span></text:p>
            <text:p text:style-name="P16"><text:span text:style-name="T8">繳交日期:中華民國 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注意事項:</text:p>
      <text:p text:style-name="P3">1.申請者請附一吋照片乙張。</text:p>
      <text:p text:style-name="P3">2.此證只有閱覽權而無借閱權限。</text:p>
      <text:p text:style-name="P17"/>
      <text:p text:style-name="P17"/>
      <text:p text:style-name="P18"><text:span text:style-name="T3">本人向 國立聯合大學圖書館申請自修室閱覽證，一切行為悉依貴館閱覽規則辦理，如有違反，願遵照貴館之規定處理。</text:span></text:p>
      <text:p text:style-name="P4"/>
      <text:p text:style-name="P19"><text:span text:style-name="T3">申請人 <text:s text:c="20"/>(蓋章)</text:span></text:p>
      <text:p text:style-name="P20"><text:s/></text:p>
      <text:p text:style-name="P22"><text:span text:style-name="T9">中華民國 <text:s text:c="2"/>年   <text:s/>月  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圖書館校友借書證申請單</dc:title>
    <meta:initial-creator>alberta</meta:initial-creator>
    <meta:creation-date>2018-06-27T16:41:00</meta:creation-date>
    <dc:creator>user</dc:creator>
    <dc:date>2018-07-03T13:40:00</dc:date>
    <meta:print-date>2004-01-16T10:06:00</meta:print-date>
    <meta:editing-cycles>9</meta:editing-cycles>
    <meta:editing-duration>PT6M</meta:editing-duration>
    <meta:document-statistic meta:table-count="2" meta:image-count="0" meta:object-count="0" meta:page-count="1" meta:paragraph-count="36" meta:word-count="301" meta:character-count="775" meta:non-whitespace-character-count="343"/>
    <meta:generator>NDC_ODF_Application_Tools/1.0.3$Windows_X86_64 LibreOffice_project/8ad3e16aadc5e73175a2d44b1abec8638aa18880</meta:generator>
  </office:meta>
</office:document-meta>
</file>