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/>
    </style:style>
    <style:style style:name="TableColumn8" style:family="table-column">
      <style:table-column-properties style:column-width="1.4541in"/>
    </style:style>
    <style:style style:name="TableColumn9" style:family="table-column">
      <style:table-column-properties style:column-width="1.1048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5861in"/>
    </style:style>
    <style:style style:name="TableColumn12" style:family="table-column">
      <style:table-column-properties style:column-width="2.9298in"/>
    </style:style>
    <style:style style:name="Table7" style:family="table">
      <style:table-properties style:width="6.2715in" fo:margin-left="0in" table:align="center"/>
    </style:style>
    <style:style style:name="TableRow13" style:family="table-row">
      <style:table-row-properties style:min-row-height="0.3243in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2" style:family="table-row">
      <style:table-row-properties style:min-row-height="0.3111in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6" style:family="table-row">
      <style:table-row-properties style:min-row-height="0.3166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5604in" fo:keep-together="always"/>
    </style:style>
    <style:style style:name="TableCell6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2534in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1" style:family="table-row">
      <style:table-row-properties style:min-row-height="0.6937in"/>
    </style:style>
    <style:style style:name="TableCell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新細明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fo:widows="2" fo:orphans="2"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5" style:family="table-row">
      <style:table-row-properties style:min-row-height="0.3631in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style:min-row-height="0.3145in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0" style:family="table-row">
      <style:table-row-properties style:min-row-height="0.3284in"/>
    </style:style>
    <style:style style:name="TableCell1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8625in"/>
    </style:style>
    <style:style style:name="TableCell1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left="2.1784in" fo:text-indent="-2.1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120" style:family="table-column">
      <style:table-column-properties style:column-width="1.2069in"/>
    </style:style>
    <style:style style:name="TableColumn121" style:family="table-column">
      <style:table-column-properties style:column-width="2.9111in"/>
    </style:style>
    <style:style style:name="TableColumn122" style:family="table-column">
      <style:table-column-properties style:column-width="2.0597in"/>
    </style:style>
    <style:style style:name="Table119" style:family="table">
      <style:table-properties style:width="6.177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2" style:parent-style-name="內文" style:family="paragraph">
      <style:paragraph-properties fo:widows="2" fo:orphans="2" fo:margin-left="2.1784in" fo:text-indent="-2.1784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name="P143" style:parent-style-name="內文" style:family="paragraph">
      <style:paragraph-properties fo:widows="2" fo:orphans="2" fo:text-align="center" fo:margin-left="2.1805in" fo:text-indent="-2.013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4" style:parent-style-name="內文" style:family="paragraph">
      <style:paragraph-properties fo:widows="2" fo:orphans="2" fo:text-align="end" fo:text-indent="2.1687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7" style:parent-style-name="內文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line-height-at-least="0in" fo:margin-left="0.584in" fo:text-indent="-0.2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indent="2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indent="2.52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0006in" fo:text-indent="2.502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聯合大學圖書館</text:p>
      <text:p text:style-name="P2"><text:span text:style-name="T3">退休人員</text:span><text:span text:style-name="T4">借書證申請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1.身分證字號： </text:span><text:span text:style-name="T17">        <text:s text:c="4"/></text:span><text:span text:style-name="T18"><text:s text:c="23"/></text:span></text:p>
          </table:table-cell>
          <table:covered-table-cell/>
          <table:covered-table-cell/>
          <table:table-cell table:style-name="TableCell19" table:number-columns-spanned="2">
            <text:p text:style-name="P20"><text:span text:style-name="T21">2.條碼號碼 : <text:s text:c="14"/>(由承辦人填寫)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3</text:span><text:span text:style-name="T26">.</text:span><text:span text:style-name="T27">申請日期：民國</text:span><text:span text:style-name="T28"><text:s text:c="3"/></text:span><text:span text:style-name="T29"><text:s/></text:span><text:span text:style-name="T30">年</text:span><text:span text:style-name="T31"><text:s text:c="3"/></text:span><text:span text:style-name="T32">月</text:span><text:span text:style-name="T33"><text:s text:c="2"/></text:span><text:span text:style-name="T34">日</text:span></text:p>
          </table:table-cell>
          <table:covered-table-cell/>
          <table:table-cell table:style-name="TableCell35" table:number-columns-spanned="3">
            <text:p text:style-name="P36"><text:span text:style-name="T37">4</text:span><text:span text:style-name="T38">.</text:span><text:span text:style-name="T39">發證日期： 民國</text:span><text:span text:style-name="T40"><text:s text:c="2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5</text:span><text:span text:style-name="T50">.建檔日期： <text:s text:c="5"/></text:span></text:p>
          </table:table-cell>
          <table:covered-table-cell/>
          <table:table-cell table:style-name="TableCell51" table:number-columns-spanned="3">
            <text:p text:style-name="P52"><text:span text:style-name="T53">6</text:span><text:span text:style-name="T54">.建檔者: <text:s text:c="13"/></text:span><text:span text:style-name="T55">(</text:span><text:span text:style-name="T56">5、6欄</text:span><text:span text:style-name="T57">由承辦人填寫)</text:span><text:span text:style-name="T58">　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7.姓名:　　 <text:s text:c="5"/></text:span></text:p>
          </table:table-cell>
          <table:table-cell table:style-name="TableCell63">
            <text:p text:style-name="P64"><text:span text:style-name="T65">8.性 <text:s/>別:</text:span></text:p>
          </table:table-cell>
          <table:table-cell table:style-name="TableCell66" table:number-columns-spanned="3">
            <text:p text:style-name="P67"><text:span text:style-name="T68">9</text:span><text:span text:style-name="T69">.生日:民國 <text:s text:c="5"/>年 <text:s text:c="5"/>月 <text:s text:c="5"/>日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10</text:span><text:span text:style-name="T74">.</text:span><text:span text:style-name="T75">服務單位：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11</text:span><text:span text:style-name="T79">.</text:span><text:span text:style-name="T80">職稱：</text:span></text:p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12</text:span><text:span text:style-name="T85">.</text:span><text:span text:style-name="T86">電話：( 公 )</text:span><text:span text:style-name="T87"><text:s text:c="26"/>(<text:s/></text:span><text:span text:style-name="T88">宅<text:s/></text:span><text:span text:style-name="T89">)</text:span></text:p>
            <text:p text:style-name="P90"><text:span text:style-name="T91">　　　</text:span><text:span text:style-name="T92"><text:s text:c="3"/></text:span><text:span text:style-name="T93">( 行動電話 ) <text:s text:c="22"/></text:span><text:span text:style-name="T9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13</text:span><text:span text:style-name="T99">.</text:span><text:span text:style-name="T100">E-Mail： <text:s text:c="50"/></text:span><text:span text:style-name="T101"><text:s/></text:span><text:span text:style-name="T10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14</text:span><text:span text:style-name="T107">.</text:span><text:span text:style-name="T108">戶籍地址：</text:span><text:span text:style-name="T109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15</text:span><text:span text:style-name="T114">.</text:span><text:span text:style-name="T115">通訊地址： <text:s text:c="51"/>同上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16.茲收到            君 <text:s/>繳交本校退休人員借書證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摘要代碼</text:p>
                </table:table-cell>
                <table:table-cell table:style-name="TableCell126">
                  <text:p text:style-name="P127">摘要名稱</text:p>
                </table:table-cell>
                <table:table-cell table:style-name="TableCell128">
                  <text:p text:style-name="P129">金額</text:p>
                </table:table-cell>
              </table:table-row>
              <table:table-row table:style-name="TableRow130">
                <table:table-cell table:style-name="TableCell131">
                  <text:p text:style-name="P132">0301030</text:p>
                </table:table-cell>
                <table:table-cell table:style-name="TableCell133">
                  <text:p text:style-name="P134">保證金</text:p>
                </table:table-cell>
                <table:table-cell table:style-name="TableCell135">
                  <text:p text:style-name="P136">2,000</text:p>
                </table:table-cell>
              </table:table-row>
              <table:table-row table:style-name="TableRow137">
                <table:table-cell table:style-name="TableCell138" table:number-columns-spanned="2">
                  <text:p text:style-name="P139">合計</text:p>
                </table:table-cell>
                <table:covered-table-cell/>
                <table:table-cell table:style-name="TableCell140">
                  <text:p text:style-name="P141">2,000</text:p>
                </table:table-cell>
              </table:table-row>
            </table:table>
            <text:p text:style-name="P142"/>
            <text:p text:style-name="P143">出納組 收款人<text:s/>:<text:s text:c="9"/><text:s text:c="13"/>收據編號：</text:p>
            <text:p text:style-name="P144"><text:span text:style-name="T145">繳交日期:</text:span><text:span text:style-name="T146">中華民國    年    月   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>注意事項:</text:p>
      <text:p text:style-name="P148">1.申請者請附一吋照片乙張。</text:p>
      <text:p text:style-name="P149"><text:span text:style-name="T150">2.</text:span><text:span text:style-name="T151">逾期歸還者，每日每冊罰款五元。</text:span></text:p>
      <text:p text:style-name="P152"/>
      <text:p text:style-name="P153"/>
      <text:p text:style-name="P154"/>
      <text:p text:style-name="P155">本人向<text:s/>國立聯合大學圖書館申請推修人員借書證，一切行為悉依貴館閱覽及借書規則辦理，如有違反，願遵照貴館之規定處理。</text:p>
      <text:p text:style-name="P156"/>
      <text:p text:style-name="P157">申請人 <text:s text:c="20"/>(蓋章)</text:p>
      <text:p text:style-name="P158"><text:s/></text:p>
      <text:p text:style-name="P159"><text:span text:style-name="T160">中華</text:span><text:span text:style-name="T161">民國 <text:s text:c="2"/></text:span><text:span text:style-name="T162">年</text:span><text:span text:style-name="T163">   <text:s/></text:span><text:span text:style-name="T164">月</text:span><text:span text:style-name="T165">   <text:s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圖書館校友借書證申請單</dc:title>
    <dc:description/>
    <dc:subject/>
    <meta:initial-creator>alberta</meta:initial-creator>
    <dc:creator>NUULIB</dc:creator>
    <meta:creation-date>2021-01-07T06:18:00Z</meta:creation-date>
    <dc:date>2021-01-07T06:19:00Z</dc:date>
    <meta:print-date>2004-01-16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