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line-height-at-least="0in" fo:text-indent="0.3888in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2.1333in" style:use-optimal-column-width="false"/>
    </style:style>
    <style:style style:name="TableColumn7" style:family="table-column">
      <style:table-column-properties style:column-width="1.1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4" style:family="table">
      <style:table-properties style:width="5.8125in" fo:margin-left="0.4118in" table:align="left"/>
    </style:style>
    <style:style style:name="TableRow11" style:family="table-row">
      <style:table-row-properties style:row-height="0.5909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52" style:parent-style-name="Standard" style:family="paragraph">
      <style:paragraph-properties style:line-height-at-least="0in" fo:text-indent="0.3888in"/>
    </style:style>
    <style:style style:name="TableColumn54" style:family="table-column">
      <style:table-column-properties style:column-width="5.8777in" style:use-optimal-column-width="false"/>
    </style:style>
    <style:style style:name="Table53" style:family="table">
      <style:table-properties style:width="5.8777in" fo:margin-left="0.38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style:line-height-at-least="0in" fo:text-indent="0.3888in"/>
      <style:text-properties style:font-name="標楷體" style:font-name-asian="標楷體" fo:font-style="italic" style:font-style-asian="italic" fo:font-size="14pt" style:font-size-asian="14pt"/>
    </style:style>
    <style:style style:name="P83" style:parent-style-name="Standard" style:family="paragraph">
      <style:paragraph-properties style:line-height-at-least="0in" fo:text-indent="0.3888in"/>
    </style:style>
    <style:style style:name="TableColumn85" style:family="table-column">
      <style:table-column-properties style:column-width="2.9034in" style:use-optimal-column-width="false"/>
    </style:style>
    <style:style style:name="TableColumn86" style:family="table-column">
      <style:table-column-properties style:column-width="2.9104in" style:use-optimal-column-width="false"/>
    </style:style>
    <style:style style:name="Table84" style:family="table">
      <style:table-properties style:width="5.8138in" fo:margin-left="0.4118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4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style:line-height-at-least="0in" fo:margin-left="0.584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Standard" style:family="paragraph">
      <style:paragraph-properties style:line-height-at-least="0in" fo:margin-left="0.584in" fo:text-indent="-0.2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Standard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聯合大學國鼎圖書館</text:p>
      <text:p text:style-name="P2">計畫人員借書申請單</text:p>
      <text:p text:style-name="P3">表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□男</text:p>
            <text:p text:style-name="P20">□女</text:p>
          </table:table-cell>
        </table:table-row>
        <table:table-row table:style-name="TableRow21">
          <table:table-cell table:style-name="TableCell22" table:number-columns-spanned="3">
            <text:p text:style-name="P23">服務單位(系所)：</text:p>
          </table:table-cell>
          <table:covered-table-cell/>
          <table:covered-table-cell/>
          <table:table-cell table:style-name="TableCell24" table:number-columns-spanned="3">
            <text:p text:style-name="P25">職稱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身份證字號：</text:p>
          </table:table-cell>
          <table:covered-table-cell/>
          <table:table-cell table:style-name="TableCell29" table:number-columns-spanned="4">
            <text:p text:style-name="P30"><text:span text:style-name="T31"><text:s/></text:span><text:span text:style-name="T32">生日：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聯絡電話：(公) <text:s text:c="20"/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E-mail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表二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 text:c="4"/></text:span><text:span text:style-name="T59">本人</text:span><text:span text:style-name="T60">(</text:span><text:span text:style-name="T61">或本單位</text:span><text:span text:style-name="T62">)</text:span><text:span text:style-name="T63">同意擔任</text:span><text:span text:style-name="T64"><text:s text:c="10"/></text:span><text:span text:style-name="T65">之保證人，若因當事人之背信，致使圖書館蒙受損失，</text:span><text:span text:style-name="T66">並願意負起連帶賠償責任</text:span><text:span text:style-name="T67">。此致</text:span></text:p>
            <text:p text:style-name="P68">國鼎圖書館</text:p>
            <text:p text:style-name="P69"><text:s text:c="17"/></text:p>
            <text:p text:style-name="P70"><text:span text:style-name="T71"><text:s text:c="16"/></text:span><text:span text:style-name="T72">服務單位</text:span><text:span text:style-name="T73">(</text:span><text:span text:style-name="T74">系所</text:span><text:span text:style-name="T75">)</text:span><text:span text:style-name="T76">：</text:span><text:span text:style-name="T77"><text:s text:c="5"/></text:span></text:p>
            <text:p text:style-name="P78"><text:span text:style-name="T79"><text:s text:c="16"/></text:span><text:span text:style-name="T80">計畫主持人（單位主管）簽章</text:span><text:span text:style-name="T81">:</text:span></text:p>
          </table:table-cell>
        </table:table-row>
      </table:table>
      <text:p text:style-name="P82"/>
      <text:p text:style-name="P83">表三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證號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有效期間：<text:s text:c="4"/>年<text:s text:c="3"/>月<text:s text:c="3"/>日至<text:s text:c="3"/>年<text:s text:c="3"/>月<text:s text:c="3"/>日</text:p>
          </table:table-cell>
          <table:covered-table-cell/>
        </table:table-row>
        <table:table-row table:style-name="TableRow93">
          <table:table-cell table:style-name="TableCell94">
            <text:p text:style-name="P95">申請日期：<text:s text:c="4"/>年<text:s text:c="3"/>月<text:s text:c="3"/>日</text:p>
          </table:table-cell>
          <table:table-cell table:style-name="TableCell96">
            <text:p text:style-name="P97">發證日期：<text:s text:c="5"/>年<text:s text:c="4"/>月<text:s text:c="4"/>日</text:p>
          </table:table-cell>
        </table:table-row>
        <table:table-row table:style-name="TableRow98">
          <table:table-cell table:style-name="TableCell99">
            <text:p text:style-name="P100">建檔紀錄：<text:s/>流通<text:s text:c="4"/></text:p>
          </table:table-cell>
          <table:table-cell table:style-name="TableCell101">
            <text:p text:style-name="P102">建檔者：</text:p>
          </table:table-cell>
        </table:table-row>
      </table:table>
      <text:p text:style-name="P103"/>
      <text:p text:style-name="P104">填表說明：</text:p>
      <text:p text:style-name="P105">1.申請者請詳實填寫表一及表二，表三由館方填寫。</text:p>
      <text:p text:style-name="P106">2.申請者請附聘書影本及一吋照片乙張。</text:p>
      <text:p text:style-name="P107">3.借閱權利：借書冊數30冊，期限30天，可自動續借2次，逾期歸還者，每天每本罰款5元。</text:p>
      <text:p text:style-name="P108"><text:span text:style-name="T109">4.</text:span><text:span text:style-name="T110">離職者，請還清所有圖書，</text:span><text:span text:style-name="T111">違者由計畫主持負責所有賠償事宜</text:span><text:span text:style-name="T112">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圖書館</dc:title>
    <meta:initial-creator>doris</meta:initial-creator>
    <dc:creator>user</dc:creator>
    <meta:creation-date>2005-09-14T16:29:00Z</meta:creation-date>
    <dc:date>2019-09-24T08:14:00Z</dc:date>
    <meta:print-date>2005-09-14T15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