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文鼎中楷, 細明體" svg:font-family="文鼎中楷, 細明體" style:font-family-generic="moder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5" style:parent-style-name="Standard" style:family="paragraph">
      <style:paragraph-properties style:snap-to-layout-grid="false" fo:line-height="0.1666in" fo:margin-right="-0.6013in"/>
      <style:text-properties style:font-name-asian="文鼎中楷, 細明體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6" style:family="table">
      <style:table-properties style:width="6.8909in" fo:margin-left="-0.4958in" table:align="left"/>
    </style:style>
    <style:style style:name="TableRow9" style:family="table-row">
      <style:table-row-properties style:min-row-height="0.496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484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88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新細明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88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0.85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 fo:text-indent="-0.491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in" fo:text-indent="-0.491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 fo:margin-left="-0.1006in" fo:margin-right="-0.8263in" fo:text-indent="-0.3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-0.1006in" fo:margin-right="-0.8263in" fo:text-indent="-0.3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.5pt" style:font-size-asian="14.5pt" style:font-size-complex="14.5pt" fo:background-color="#FBFBFB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BFBFB"/>
    </style:style>
    <style:style style:name="P88" style:parent-style-name="內文" style:family="paragraph">
      <style:paragraph-properties style:line-height-at-least="0in" fo:margin-right="-0.8263in"/>
      <style:text-properties style:font-name="標楷體" style:font-name-asian="標楷體" fo:font-size="14.5pt" style:font-size-asian="14.5pt" style:font-size-complex="14.5pt" fo:background-color="#FBFBFB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-0.4916in" fo:text-indent="0.82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indent="0.333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indent="2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indent="2.5277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聯合大學圖書館</text:p>
      <text:p text:style-name="P2"><text:span text:style-name="T3">教職員工眷屬借書證申請</text:span><text:span text:style-name="T4">表</text:span></text:p>
      <text:p text:style-name="P5"><text:tab/><text:tab/><text:s text:c="35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員工姓名：</text:p>
          </table:table-cell>
          <table:table-cell table:style-name="TableCell12">
            <text:p text:style-name="P13">眷屬與員工關係：</text:p>
          </table:table-cell>
        </table:table-row>
        <table:table-row table:style-name="TableRow14">
          <table:table-cell table:style-name="TableCell15">
            <text:p text:style-name="P16">眷屬姓名：</text:p>
          </table:table-cell>
          <table:table-cell table:style-name="TableCell17">
            <text:p text:style-name="P18"><text:span text:style-name="T19">生　　日：　　</text:span><text:span text:style-name="T20"><text:s text:c="3"/></text:span><text:span text:style-name="T21">年　</text:span><text:span text:style-name="T22"><text:s/></text:span><text:span text:style-name="T23">　月　</text:span><text:span text:style-name="T24"><text:s/></text:span><text:span text:style-name="T25">　日</text:span></text:p>
          </table:table-cell>
        </table:table-row>
        <table:table-row table:style-name="TableRow26">
          <table:table-cell table:style-name="TableCell27">
            <text:p text:style-name="P28"><text:span text:style-name="T29">員工</text:span><text:span text:style-name="T30">E-mail</text:span><text:span text:style-name="T31">：</text:span><text:span text:style-name="T32"><text:s text:c="2"/></text:span></text:p>
          </table:table-cell>
          <table:table-cell table:style-name="TableCell33">
            <text:p text:style-name="P34">服務單位：</text:p>
            <text:p text:style-name="P35">電話：</text:p>
            <text:p text:style-name="P36"><text:span text:style-name="T37">(<text:s/></text:span><text:span text:style-name="T38">公</text:span><text:span text:style-name="T39"><text:s/>)</text:span><text:span text:style-name="T40"><text:s text:c="23"/></text:span><text:span text:style-name="T41">(<text:s/></text:span><text:span text:style-name="T42">手機</text:span><text:span text:style-name="T43"><text:s/>)<text:s/></text:span><text:span text:style-name="T44"><text:s text:c="26"/></text:span><text:span text:style-name="T45"><text:s text:c="11"/></text:span></text:p>
          </table:table-cell>
        </table:table-row>
        <table:table-row table:style-name="TableRow46">
          <table:table-cell table:style-name="TableCell47">
            <text:p text:style-name="P48"><text:span text:style-name="T49">眷屬</text:span><text:span text:style-name="T50">E-mail</text:span><text:span text:style-name="T51">：　</text:span></text:p>
            <text:p text:style-name="P52"/>
            <text:p text:style-name="P53"><text:span text:style-name="T54">地址：</text:span><text:span text:style-name="T55">　</text:span></text:p>
          </table:table-cell>
          <table:table-cell table:style-name="TableCell56">
            <text:p text:style-name="P57">電話：</text:p>
            <text:p text:style-name="P58"><text:span text:style-name="T59">(<text:s/></text:span><text:span text:style-name="T60">公</text:span><text:span text:style-name="T61"><text:s/>)</text:span><text:span text:style-name="T62"><text:s text:c="24"/>(<text:s/></text:span><text:span text:style-name="T63">宅</text:span><text:span text:style-name="T64"><text:s/></text:span><text:span text:style-name="T65">)</text:span></text:p>
            <text:p text:style-name="P66">(<text:s/>手機<text:s/>) <text:s text:c="11"/></text:p>
          </table:table-cell>
        </table:table-row>
        <table:table-row table:style-name="TableRow67">
          <table:table-cell table:style-name="TableCell68">
            <text:p text:style-name="P69">條碼號碼<text:s/>: <text:s text:c="3"/></text:p>
            <text:p text:style-name="P70"><text:span text:style-name="T71">(</text:span><text:span text:style-name="T72">由承辦人填寫</text:span><text:span text:style-name="T73">)</text:span></text:p>
          </table:table-cell>
          <table:table-cell table:style-name="TableCell74">
            <text:p text:style-name="P75"><text:span text:style-name="T76">承辦人員：　</text:span></text:p>
          </table:table-cell>
        </table:table-row>
      </table:table>
      <text:p text:style-name="P77">注意事項：</text:p>
      <text:p text:style-name="P78">1.申請者請附一吋照片乙張。</text:p>
      <text:p text:style-name="P79"><text:span text:style-name="T80">2.</text:span><text:span text:style-name="T81">逾</text:span><text:span text:style-name="T82">期歸還者，每日每冊</text:span><text:span text:style-name="T83">罰款五元。</text:span></text:p>
      <text:p text:style-name="P84"><text:span text:style-name="T85">3.</text:span><text:span text:style-name="T86">請攜帶本校教職員工識別證及</text:span><text:span text:style-name="T87">眷屬身分證或足以證明身份之文件。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本人向</text:span><text:span text:style-name="T95"><text:s/></text:span><text:span text:style-name="T96">國立聯合大學圖書館申請</text:span><text:span text:style-name="T97">教職員工眷屬</text:span><text:span text:style-name="T98">借書證，一切行為悉依貴館閱覽及借書規則辦理，如有違反，願遵照貴館之規定處理。</text:span></text:p>
      <text:p text:style-name="P99"/>
      <text:p text:style-name="P100"/>
      <text:p text:style-name="P101">申請人<text:s text:c="21"/>(蓋章)</text:p>
      <text:p text:style-name="P102"><text:span text:style-name="T103">中華民國</text:span><text:span text:style-name="T104"><text:s text:c="3"/></text:span><text:span text:style-name="T105">年</text:span><text:span text:style-name="T106">   <text:s/></text:span><text:span text:style-name="T107">月</text:span><text:span text:style-name="T108">   <text:s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文鼎中楷, 細明體" svg:font-family="文鼎中楷, 細明體" style:font-family-generic="moder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ULIB</meta:initial-creator>
    <dc:creator>NUULIB</dc:creator>
    <meta:creation-date>2021-01-07T03:08:00Z</meta:creation-date>
    <dc:date>2021-01-07T03:08:00Z</dc:date>
    <meta:print-date>2020-08-10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