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fo:color="#000000" style:letter-kerning="false"/>
    </style:style>
    <style:style style:name="TableColumn8" style:family="table-column">
      <style:table-column-properties style:column-width="1.3979in"/>
    </style:style>
    <style:style style:name="TableColumn9" style:family="table-column">
      <style:table-column-properties style:column-width="1.1243in"/>
    </style:style>
    <style:style style:name="TableColumn10" style:family="table-column">
      <style:table-column-properties style:column-width="0.2506in"/>
    </style:style>
    <style:style style:name="TableColumn11" style:family="table-column">
      <style:table-column-properties style:column-width="0.6243in"/>
    </style:style>
    <style:style style:name="TableColumn12" style:family="table-column">
      <style:table-column-properties style:column-width="2.8743in"/>
    </style:style>
    <style:style style:name="Table7" style:family="table">
      <style:table-properties style:width="6.2715in" fo:margin-left="0in" table:align="center"/>
    </style:style>
    <style:style style:name="TableRow13" style:family="table-row">
      <style:table-row-properties style:min-row-height="0.3243in"/>
    </style:style>
    <style:style style:name="TableCell14" style:family="table-cell">
      <style:table-cell-properties fo:border-top="0.0104in outset #000000" fo:border-left="0.0104in outset #000000" fo:border-bottom="0.0104in outset #000000" fo:border-right="0.0104in outset #A0A0A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0" style:family="table-row">
      <style:table-row-properties style:min-row-height="0.3243in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29" style:family="table-row">
      <style:table-row-properties style:min-row-height="0.3111in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text-align="justify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6" style:family="table-row">
      <style:table-row-properties style:min-row-height="0.3166in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6" style:parent-style-name="預設段落字型" style:family="text">
      <style:text-properties style:font-name="新細明體" style:font-name-complex="新細明體" fo:color="#000000" style:letter-kerning="false"/>
    </style:style>
    <style:style style:name="TableRow47" style:family="table-row">
      <style:table-row-properties style:min-row-height="0.5604in" fo:keep-together="always"/>
    </style:style>
    <style:style style:name="TableCell48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1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新細明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8" style:family="table-row">
      <style:table-row-properties style:min-row-height="0.2534in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5" style:family="table-row">
      <style:table-row-properties style:min-row-height="0.6937in"/>
    </style:style>
    <style:style style:name="TableCell6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新細明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新細明體" style:font-name-complex="新細明體" fo:color="#000000" style:letter-kerning="false"/>
    </style:style>
    <style:style style:name="P72" style:parent-style-name="內文" style:family="paragraph">
      <style:paragraph-properties fo:widows="2" fo:orphans="2" fo:margin-top="0.0694in" fo:margin-bottom="0.0694in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4" style:family="table-row">
      <style:table-row-properties style:min-row-height="0.3631in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0" style:family="table-row">
      <style:table-row-properties style:min-row-height="0.3145in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4" style:family="table-row">
      <style:table-row-properties style:min-row-height="0.3284in"/>
    </style:style>
    <style:style style:name="TableCell8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8" style:family="table-row">
      <style:table-row-properties style:min-row-height="0.8625in"/>
    </style:style>
    <style:style style:name="TableCell8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margin-left="2.1784in" fo:text-indent="-2.1784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olumn92" style:family="table-column">
      <style:table-column-properties style:column-width="1.2069in"/>
    </style:style>
    <style:style style:name="TableColumn93" style:family="table-column">
      <style:table-column-properties style:column-width="2.9111in"/>
    </style:style>
    <style:style style:name="TableColumn94" style:family="table-column">
      <style:table-column-properties style:column-width="2.0597in"/>
    </style:style>
    <style:style style:name="Table91" style:family="table">
      <style:table-properties style:width="6.1777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4" style:parent-style-name="內文" style:family="paragraph">
      <style:paragraph-properties fo:widows="2" fo:orphans="2" fo:margin-left="2.1784in" fo:text-indent="-2.1784in">
        <style:tab-stops/>
      </style:paragraph-properties>
      <style:text-properties style:font-name="新細明體" style:font-name-complex="新細明體" fo:font-weight="bold" style:font-weight-asian="bold" fo:color="#000000" style:letter-kerning="false"/>
    </style:style>
    <style:style style:name="P115" style:parent-style-name="內文" style:family="paragraph">
      <style:paragraph-properties fo:widows="2" fo:orphans="2" fo:text-align="center" fo:margin-left="2.1805in" fo:text-indent="-2.013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6" style:parent-style-name="內文" style:family="paragraph">
      <style:paragraph-properties fo:widows="2" fo:orphans="2" fo:text-align="end" fo:text-indent="2.1687in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indent="2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text-indent="2.52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margin-left="0.0006in" fo:text-indent="2.502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國立聯合大學圖書館</text:p>
      <text:p text:style-name="P2"><text:span text:style-name="T3">自修室閱覽</text:span><text:span text:style-name="T4">證申請</text:span><text:span text:style-name="T5">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申請館別：</text:span><text:span text:style-name="T17">□八甲總館</text:span><text:span text:style-name="T18"><text:s text:c="3"/></text:span><text:span text:style-name="T19"><text:s/>□二坪分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1.身分證字號：</text:span><text:span text:style-name="T24"><text:s text:c="3"/></text:span><text:span text:style-name="T25"><text:s text:c="23"/>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2.條碼號碼 : <text:s text:c="14"/>(由承辦人填寫)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3.申請日期：民國 <text:s text:c="2"/>年 <text:s text:c="2"/>月 <text:s/>日</text:span></text:p>
          </table:table-cell>
          <table:covered-table-cell/>
          <table:table-cell table:style-name="TableCell33" table:number-columns-spanned="3">
            <text:p text:style-name="P34"><text:span text:style-name="T35">4.發證日期： 民國 <text:s/>年 <text:s text:c="2"/>月 <text:s text:c="2"/>日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5</text:span><text:span text:style-name="T40">.建檔日期： <text:s text:c="5"/></text:span></text:p>
          </table:table-cell>
          <table:covered-table-cell/>
          <table:table-cell table:style-name="TableCell41" table:number-columns-spanned="3">
            <text:p text:style-name="P42"><text:span text:style-name="T43">6</text:span><text:span text:style-name="T44">.建檔者: <text:s text:c="13"/></text:span><text:span text:style-name="T45">(5、6欄由承辦人填寫)</text:span><text:span text:style-name="T46">　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7.姓名:　　 <text:s text:c="5"/></text:span></text:p>
          </table:table-cell>
          <table:table-cell table:style-name="TableCell51">
            <text:p text:style-name="P52"><text:span text:style-name="T53">8.性 <text:s/>別:</text:span></text:p>
          </table:table-cell>
          <table:table-cell table:style-name="TableCell54" table:number-columns-spanned="3">
            <text:p text:style-name="P55"><text:span text:style-name="T56">9</text:span><text:span text:style-name="T57">.生日:民國 <text:s text:c="5"/>年 <text:s text:c="5"/>月 <text:s text:c="5"/>日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10.服務單位：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11.職稱：</text:span></text:p>
          </table:table-cell>
        </table:table-row>
        <table:table-row table:style-name="TableRow65">
          <table:table-cell table:style-name="TableCell66" table:number-columns-spanned="5">
            <text:p text:style-name="P67"><text:span text:style-name="T68">12.電話：( 公 )</text:span><text:span text:style-name="T69"><text:s text:c="26"/>(<text:s/></text:span><text:span text:style-name="T70">宅<text:s/></text:span><text:span text:style-name="T71">)</text:span></text:p>
            <text:p text:style-name="P72"><text:span text:style-name="T73">　　　 <text:s text:c="2"/>( 行動電話 ) 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13.E-Mail： <text:s text:c="50"/></text:span><text:span text:style-name="T78"><text:s/></text:span><text:span text:style-name="T7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14.戶籍地址： <text:s text:c="4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15.通訊地址： <text:s text:c="51"/>同上 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16.茲收到<text:s text:c="14"/>君 <text:s/>繳交本校圖書館自修室閱覽證</text:p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摘要代碼</text:p>
                </table:table-cell>
                <table:table-cell table:style-name="TableCell98">
                  <text:p text:style-name="P99">摘要名稱</text:p>
                </table:table-cell>
                <table:table-cell table:style-name="TableCell100">
                  <text:p text:style-name="P101">金額</text:p>
                </table:table-cell>
              </table:table-row>
              <table:table-row table:style-name="TableRow102">
                <table:table-cell table:style-name="TableCell103">
                  <text:p text:style-name="P104">2600030</text:p>
                </table:table-cell>
                <table:table-cell table:style-name="TableCell105">
                  <text:p text:style-name="P106">年費</text:p>
                </table:table-cell>
                <table:table-cell table:style-name="TableCell107">
                  <text:p text:style-name="P108">500</text:p>
                </table:table-cell>
              </table:table-row>
              <table:table-row table:style-name="TableRow109">
                <table:table-cell table:style-name="TableCell110">
                  <text:p text:style-name="P111">合計</text:p>
                </table:table-cell>
                <table:table-cell table:style-name="TableCell112" table:number-columns-spanned="2">
                  <text:p text:style-name="P113">500</text:p>
                </table:table-cell>
                <table:covered-table-cell/>
              </table:table-row>
            </table:table>
            <text:p text:style-name="P114"/>
            <text:p text:style-name="P115">出納組 收款人 : <text:s text:c="8"/><text:s text:c="13"/>收據編號：</text:p>
            <text:p text:style-name="P116"><text:span text:style-name="T117">繳交日期:中華民國</text:span><text:span text:style-name="T118"><text:s text:c="7"/></text:span><text:span text:style-name="T119">年</text:span><text:span text:style-name="T120"><text:s text:c="4"/></text:span><text:span text:style-name="T121">月</text:span><text:span text:style-name="T122"><text:s text:c="4"/></text:span><text:span text:style-name="T12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">注意事項:</text:p>
      <text:p text:style-name="P125">1.申請者請附一吋照片乙張。</text:p>
      <text:p text:style-name="P126">2.此證只有閱覽權而無借閱權限。</text:p>
      <text:p text:style-name="P127"/>
      <text:p text:style-name="P128">本人向<text:s/>國立聯合大學圖書館申請自修室閱覽證，一切行為悉依貴館閱覽規則辦理，如有違反，願遵照貴館之規定處理。</text:p>
      <text:p text:style-name="P129"/>
      <text:p text:style-name="P130">申請人 <text:s text:c="20"/>(蓋章)</text:p>
      <text:p text:style-name="P131"><text:s/></text:p>
      <text:p text:style-name="P132"><text:span text:style-name="T133">中華</text:span><text:span text:style-name="T134">民國 <text:s text:c="2"/></text:span><text:span text:style-name="T135">年</text:span><text:span text:style-name="T136">   <text:s/></text:span><text:span text:style-name="T137">月</text:span><text:span text:style-name="T138">   <text:s/>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圖書館校友借書證申請單</dc:title>
    <dc:subject/>
    <meta:initial-creator>alberta</meta:initial-creator>
    <dc:creator>NUULIB</dc:creator>
    <meta:creation-date>2021-01-18T07:23:00Z</meta:creation-date>
    <dc:date>2021-01-18T07:23:00Z</dc:date>
    <meta:print-date>2004-01-16T02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