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P11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size-complex="12pt"/>
    </style:style>
    <style:style style:name="P12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fo:line-height="0.3055in" fo:margin-left="0.4916in" fo:text-indent="-0.4916in">
        <style:tab-stops/>
      </style:paragraph-properties>
      <style:text-properties style:font-name="微軟正黑體" style:font-name-asian="微軟正黑體" style:font-size-complex="12pt"/>
    </style:style>
    <style:style style:name="P14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size-complex="12pt"/>
    </style:style>
    <style:style style:name="P15" style:parent-style-name="內文" style:family="paragraph">
      <style:paragraph-properties fo:line-height="0.3055in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3" style:parent-style-name="內文" style:family="paragraph">
      <style:paragraph-properties fo:line-height="0.3055in" fo:margin-left="0.4916in" fo:text-indent="-0.4916in">
        <style:tab-stops/>
      </style:paragraph-properties>
      <style:text-properties style:font-name="微軟正黑體" style:font-name-asian="微軟正黑體" style:font-size-complex="12pt"/>
    </style:style>
    <style:style style:name="P24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P25" style:parent-style-name="內文" style:family="paragraph">
      <style:paragraph-properties fo:line-height="0.3055in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Helvetica" style:font-size-complex="12pt"/>
    </style:style>
    <style:style style:name="P28" style:parent-style-name="內文" style:family="paragraph">
      <style:paragraph-properties fo:line-height="0.3055in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Helvetica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Helvetica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Helvetica" style:font-size-complex="12pt"/>
    </style:style>
    <style:style style:name="T33" style:parent-style-name="預設段落字型" style:family="text">
      <style:text-properties style:font-name="微軟正黑體" style:font-name-asian="微軟正黑體" style:font-size-complex="12pt"/>
    </style:style>
    <style:style style:name="P34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P35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T3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4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4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4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4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4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84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內文" style:family="paragraph">
      <style:paragraph-properties fo:line-height="0.3055in" fo:margin-left="0.0986in" fo:text-indent="0.2333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style:font-name-complex="Helvetica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Helvetica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Helvetica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Helvetica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Helvetica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Helvetica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Helvetica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Helvetica" style:font-size-complex="12pt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Helvetica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Helvetica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Helvetica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Helvetica" style:font-size-complex="12pt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T101" style:parent-style-name="預設段落字型" style:family="text">
      <style:text-properties style:font-name="微軟正黑體" style:font-name-asian="微軟正黑體" style:font-size-complex="12pt"/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Helvetica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Helvetica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Helvetica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Helvetica" style:font-size-complex="12pt"/>
    </style:style>
    <style:style style:name="T107" style:parent-style-name="超連結" style:family="text">
      <style:text-properties style:font-name="微軟正黑體" style:font-name-asian="微軟正黑體" style:font-name-complex="Helvetica" style:use-window-font-color="true" style:font-size-complex="12pt"/>
    </style:style>
    <style:style style:name="P108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微軟正黑體" style:font-name-asian="微軟正黑體" style:font-name-complex="Helvetica" style:font-size-complex="12pt"/>
    </style:style>
    <style:style style:name="P109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微軟正黑體" style:font-name-asian="微軟正黑體" style:font-name-complex="Helvetica" style:font-size-complex="12pt"/>
    </style:style>
    <style:style style:name="P110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微軟正黑體" style:font-name-asian="微軟正黑體" style:font-size-complex="12pt"/>
    </style:style>
    <style:style style:name="P111" style:parent-style-name="內文" style:family="paragraph">
      <style:paragraph-properties fo:line-height="0.3055in"/>
      <style:text-properties style:font-name="微軟正黑體" style:font-name-asian="微軟正黑體" style:font-name-complex="Helvetica" style:font-size-complex="12pt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style:font-name="微軟正黑體" style:font-name-asian="微軟正黑體" style:font-name-complex="Helvetica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Helvetica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Helvetica" style:font-size-complex="12pt"/>
    </style:style>
    <style:style style:name="P116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P117" style:parent-style-name="內文" style:family="paragraph">
      <style:paragraph-properties fo:line-height="0.3055in"/>
    </style:style>
    <style:style style:name="T118" style:parent-style-name="預設段落字型" style:family="text">
      <style:text-properties style:font-name="微軟正黑體" style:font-name-asian="微軟正黑體" style:font-name-complex="Helvetica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Helvetica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Helvetica" style:font-size-complex="12pt"/>
    </style:style>
  </office:automatic-styles>
  <office:body>
    <office:text text:use-soft-page-breaks="true">
      <text:p text:style-name="P1"><text:span text:style-name="T2">【徵人】</text:span><text:span text:style-name="T3">國立聯合大學</text:span><text:span text:style-name="T4">國鼎</text:span><text:span text:style-name="T5">圖書館</text:span><text:span text:style-name="T6">誠徵</text:span><text:span text:style-name="T7">長時工讀生</text:span><text:span text:style-name="T8">二</text:span><text:span text:style-name="T9">名</text:span></text:p>
      <text:p text:style-name="P10">一、工作項目：</text:p>
      <text:p text:style-name="P11">※系統管理組：</text:p>
      <text:p text:style-name="P12">（一）流通櫃檯、視聽中心管理維護及協助系統管理組相關業務執行。</text:p>
      <text:p text:style-name="P13">（二）文書整理工作、行政庶務工作、公文傳遞、環境維護、假日輪值圖書館櫃檯及其他臨時交辦事項。</text:p>
      <text:p text:style-name="P14">※讀者服務組：</text:p>
      <text:p text:style-name="P15"><text:span text:style-name="T16">（一）</text:span><text:span text:style-name="T17">總館</text:span><text:span text:style-name="T18">及</text:span><text:span text:style-name="T19">分館流通</text:span><text:span text:style-name="T20">櫃台業務、</text:span><text:span text:style-name="T21">圖書上架</text:span><text:span text:style-name="T22">。</text:span></text:p>
      <text:p text:style-name="P23">（二）文書整理工作、行政庶務工作、公文傳遞、環境維護、假日輪值圖書館櫃檯及其他臨時交辦事項。</text:p>
      <text:p text:style-name="P24">二、資格條件：</text:p>
      <text:p text:style-name="P25"><text:span text:style-name="T26">（一）</text:span><text:span text:style-name="T27">本校進修學士班學生，一、二年級尤佳。</text:span></text:p>
      <text:p text:style-name="P28"><text:span text:style-name="T29">（二）熟悉</text:span><text:span text:style-name="T30">Microsoft Word、Excel、</text:span><text:span text:style-name="T31">PowerPoint</text:span><text:span text:style-name="T32">等</text:span><text:span text:style-name="T33">電腦操作系統。</text:span></text:p>
      <text:p text:style-name="P34">（三）積極且認真負責、配合度佳、待人和善、熱心服務及擅於表達溝通。</text:p>
      <text:p text:style-name="P35">（四）應徵系統管理組者，如熟網頁製作維護、簡易電腦維修等尤佳。</text:p>
      <text:p text:style-name="P36"><text:span text:style-name="T37">三</text:span><text:span text:style-name="T38">、</text:span><text:span text:style-name="T39">工作時間：</text:span></text:p>
      <text:p text:style-name="P40"><text:span text:style-name="T41"><text:s text:c="3"/>總館</text:span><text:span text:style-name="T42">：</text:span><text:span text:style-name="T43">週一</text:span><text:span text:style-name="T44"><text:s/></text:span><text:span text:style-name="T45">~</text:span><text:span text:style-name="T46"><text:s/></text:span><text:span text:style-name="T47">週五（</text:span><text:span text:style-name="T48">8</text:span><text:span text:style-name="T49">:</text:span><text:span text:style-name="T50">00</text:span><text:span text:style-name="T51">~1</text:span><text:span text:style-name="T52">6</text:span><text:span text:style-name="T53">:</text:span><text:span text:style-name="T54">00</text:span><text:span text:style-name="T55">），中</text:span><text:span text:style-name="T56">午</text:span><text:span text:style-name="T57">休息</text:span><text:span text:style-name="T58">一</text:span><text:span text:style-name="T59">小時。</text:span><text:span text:style-name="T60"><text:line-break/></text:span><text:span text:style-name="T61"><text:s text:c="3"/>分館</text:span><text:span text:style-name="T62">：</text:span><text:span text:style-name="T63">週一</text:span><text:span text:style-name="T64"><text:s/></text:span><text:span text:style-name="T65">~</text:span><text:span text:style-name="T66"><text:s/></text:span><text:span text:style-name="T67">週五（</text:span><text:span text:style-name="T68">9</text:span><text:span text:style-name="T69">:</text:span><text:span text:style-name="T70">00</text:span><text:span text:style-name="T71">~1</text:span><text:span text:style-name="T72">7</text:span><text:span text:style-name="T73">:</text:span><text:span text:style-name="T74">00</text:span><text:span text:style-name="T75">），中</text:span><text:span text:style-name="T76">午</text:span><text:span text:style-name="T77">休息</text:span><text:span text:style-name="T78">一</text:span><text:span text:style-name="T79">小時。</text:span><text:span text:style-name="T80"><text:line-break/></text:span><text:span text:style-name="T81"><text:s text:c="3"/>※</text:span><text:span text:style-name="T82">星期日</text:span><text:span text:style-name="T83">需與其他工讀生輪值排班</text:span></text:p>
      <text:p text:style-name="P84">四、報名方式：<text:s/></text:p>
      <text:p text:style-name="P85"><text:span text:style-name="T86">敬請檢附完整中文履歷（含照片）、</text:span><text:span text:style-name="T87">在學證明、</text:span><text:span text:style-name="T88">自傳及其他有利資料</text:span><text:span text:style-name="T89">。</text:span><text:span text:style-name="T90"><text:line-break/>（一）以電子郵件郵寄至</text:span><text:span text:style-name="T91">l</text:span><text:span text:style-name="T92">ing</text:span><text:span text:style-name="T93">@nuu.edu.tw，並備註應徵長時工讀生。</text:span><text:span text:style-name="T94"><text:line-break/>（二）郵寄至36063苗栗市南勢里聯大2號<text:s/></text:span><text:span text:style-name="T95">國立聯合大學國鼎圖書館</text:span><text:span text:style-name="T96">收，並於信封備註應徵長時</text:span><text:span text:style-name="T97"><text:line-break/><text:s text:c="6"/></text:span><text:span text:style-name="T98">工讀生。</text:span><text:span text:style-name="T99"><text:line-break/>（三）於上班時間親送至</text:span><text:span text:style-name="T100">國立聯合大學</text:span><text:span text:style-name="T101">國鼎</text:span><text:span text:style-name="T102">圖書館</text:span><text:span text:style-name="T103">。 聯絡人</text:span><text:span text:style-name="T104">：</text:span><text:span text:style-name="T105">曾</text:span><text:span text:style-name="T106">小姐<text:s/></text:span><text:a xlink:href="Tel:037-381366" office:target-frame-name="_top" xlink:show="replace"><text:span text:style-name="T107">Tel:037-381366</text:span></text:a></text:p>
      <text:p text:style-name="P108">五、甄選方式：<text:line-break/>由本館審查書面資料，書面審查合格者將另行通知面試時間。</text:p>
      <text:p text:style-name="P109">六、應徵截止日期：即日起至111年06月24日止。</text:p>
      <text:p text:style-name="P110">七、其 <text:s text:c="3"/>他：</text:p>
      <text:p text:style-name="P111">（一）郵寄應徵資料者郵寄日期以郵戳為憑。</text:p>
      <text:p text:style-name="P112"><text:span text:style-name="T113">（</text:span><text:span text:style-name="T114">二</text:span><text:span text:style-name="T115">）應徵人員所寄送之資料無論錄取與否恕無法退還。</text:span></text:p>
      <text:p text:style-name="P116">（三）薪資待遇依照本校「長時工讀生管理要點」辦理。</text:p>
      <text:p text:style-name="P117"><text:span text:style-name="T118">（</text:span><text:span text:style-name="T119">四</text:span><text:span text:style-name="T120">）經錄取者，預計於111年08月01日起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曾莉玲</dc:creator>
    <meta:creation-date>2022-05-30T03:47:00Z</meta:creation-date>
    <dc:date>2022-05-30T03:47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8" meta:row-count="5" meta:non-whitespace-character-count="697"/>
  </office:meta>
</office:document-meta>
</file>