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7" svg:font-family="華康POP1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_20__28_user_29_">
      <style:text-properties style:font-name="標楷體" fo:letter-spacing="0.035cm" style:font-name-asian="標楷體" style:font-name-complex="標楷體"/>
    </style:style>
    <style:style style:name="P3" style:family="paragraph" style:parent-style-name="Standard_20__28_user_29_">
      <style:paragraph-properties fo:margin-left="0cm" fo:margin-right="0cm" fo:line-height="150%" fo:text-indent="0.949cm" style:auto-text-indent="false" style:snap-to-layout-grid="false"/>
    </style:style>
    <style:style style:name="P4" style:family="paragraph" style:parent-style-name="Standard_20__28_user_29_">
      <style:paragraph-properties fo:margin-left="0cm" fo:margin-right="0cm" fo:line-height="150%" fo:text-indent="0.949cm" style:auto-text-indent="false" style:snap-to-layout-grid="false"/>
      <style:text-properties style:font-name="標楷體" fo:font-size="14pt" style:font-name-asian="新細明體1" style:font-size-asian="14pt" style:font-name-complex="標楷體" style:font-size-complex="14pt"/>
    </style:style>
    <style:style style:name="P5" style:family="paragraph" style:parent-style-name="Standard_20__28_user_29_">
      <style:paragraph-properties fo:margin-left="0cm" fo:margin-right="0cm" fo:line-height="150%" fo:text-indent="0.949cm" style:auto-text-indent="false" style:snap-to-layout-grid="false"/>
      <style:text-properties style:font-name-asian="新細明體1"/>
    </style:style>
    <style:style style:name="P6" style:family="paragraph" style:parent-style-name="Standard_20__28_user_29_">
      <style:paragraph-properties fo:margin-top="0.318cm" fo:margin-bottom="0.318cm" loext:contextual-spacing="false" fo:line-height="150%">
        <style:tab-stops>
          <style:tab-stop style:position="8.255cm"/>
        </style:tab-stops>
      </style:paragraph-properties>
    </style:style>
    <style:style style:name="P7" style:family="paragraph" style:parent-style-name="Standard_20__28_user_29_">
      <style:paragraph-properties fo:margin-left="0cm" fo:margin-right="0cm" fo:margin-top="0.318cm" fo:margin-bottom="0.318cm" loext:contextual-spacing="false" fo:text-indent="9.384cm" style:auto-text-indent="false">
        <style:tab-stops>
          <style:tab-stop style:position="8.255cm"/>
        </style:tab-stops>
      </style:paragraph-properties>
    </style:style>
    <style:style style:name="P8" style:family="paragraph" style:parent-style-name="Standard_20__28_user_29_">
      <style:paragraph-properties style:border-line-width="0.009cm 0.009cm 0.009cm" fo:padding-left="0.635cm" fo:padding-right="0.882cm" fo:padding-top="0.035cm" fo:padding-bottom="0.035cm" fo:border="0.74pt double #000000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margin-left="0.587cm" fo:margin-right="0cm" fo:line-height="150%" fo:text-align="justify" style:justify-single-word="false" fo:text-indent="-0.587cm" style:auto-text-indent="false" style:border-line-width="0.009cm 0.009cm 0.009cm" fo:padding-left="0.635cm" fo:padding-right="0.882cm" fo:padding-top="0.035cm" fo:padding-bottom="0.035cm" fo:border="0.74pt double #000000"/>
    </style:style>
    <style:style style:name="P10" style:family="paragraph" style:parent-style-name="Standard_20__28_user_29_">
      <style:paragraph-properties fo:margin-left="0.587cm" fo:margin-right="0cm" fo:line-height="150%" fo:text-align="justify" style:justify-single-word="false" fo:text-indent="-0.587cm" style:auto-text-indent="false" style:border-line-width="0.009cm 0.009cm 0.009cm" fo:padding-left="0.635cm" fo:padding-right="0.882cm" fo:padding-top="0.035cm" fo:padding-bottom="0.035cm" fo:border="0.74pt double #000000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 style:border-line-width="0.009cm 0.009cm 0.009cm" fo:padding-left="0.635cm" fo:padding-right="0.882cm" fo:padding-top="0.035cm" fo:padding-bottom="0.035cm" fo:border="0.74pt double #000000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3" style:family="paragraph" style:parent-style-name="Standard_20__28_user_29_">
      <style:paragraph-properties fo:margin-left="0cm" fo:margin-right="0cm" fo:text-indent="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35cm"/>
    </style:style>
    <style:style style:name="T3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國立聯合</text:span><text:span text:style-name="T3">大學圖書館委託代借申請表</text:span></text:p>
      <text:p text:style-name="P1"/>
      <text:p text:style-name="P3"><text:span text:style-name="T9">茲委託 </text:span><text:span text:style-name="T11"><text:s text:c="15"/></text:span><text:span text:style-name="T9">代為辦理借閱圖書館圖書、視聽資料。被委託人所持證件，確實為本人所交付，</text:span><text:span text:style-name="T9">若有任何冒借情事願自行負責，</text:span><text:span text:style-name="T9">請館方准予借閱。</text:span></text:p>
      <text:p text:style-name="P4"/>
      <text:p text:style-name="P5"/>
      <text:p text:style-name="P6"><text:span text:style-name="T5">委 託 人： <text:s text:c="12"/>（簽章）</text:span></text:p>
      <text:p text:style-name="P6"><text:span text:style-name="T5">系所單位：</text:span><text:span text:style-name="T7"> <text:s text:c="14"/></text:span></text:p>
      <text:p text:style-name="P6"><text:span text:style-name="T5">圖書館證號</text:span><text:span text:style-name="T5">：</text:span></text:p>
      <text:p text:style-name="P6"><text:span text:style-name="T5">日 <text:s text:c="3"/>期：</text:span><text:span text:style-name="T7"> <text:s text:c="8"/></text:span><text:span text:style-name="T12"><text:s text:c="6"/></text:span></text:p>
      <text:p text:style-name="P7"><text:span text:style-name="T9">承辦人員：</text:span><text:span text:style-name="T11"> <text:s text:c="10"/></text:span></text:p>
      <text:p text:style-name="P7"><text:span text:style-name="T9">承辦</text:span><text:span text:style-name="T5">日期：</text:span><text:span text:style-name="T7"> <text:s text:c="7"/></text:span></text:p>
      <text:p text:style-name="P2"/>
      <text:p text:style-name="P8">注意事項：</text:p>
      <text:p text:style-name="P10">1.被委託人僅限本校教職員工、學生或眷屬。</text:p>
      <text:p text:style-name="P10">2.為維護個人權益，委託人需填寫委託代借申請表。</text:p>
      <text:p text:style-name="P9"><text:span text:style-name="T13">3.被委託人代借時應出示持</text:span><text:span text:style-name="T11">本人識別證、委託書及委託人之證件</text:span><text:span text:style-name="T14">。</text:span></text:p>
      <text:p text:style-name="P11">4.被委託人代借後，請委託人務必上圖書館網頁查詢個人借閱書目資料是否正確，以免衍生困擾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7" svg:font-family="華康POP1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style:snap-to-layout-grid="false"/>
      <style:text-properties style:font-name="華康POP1體W7" fo:font-family="華康POP1體W7" style:font-family-generic="modern" fo:font-size="14pt" style:font-name-asian="華康POP1體W7" style:font-family-asian="華康POP1體W7" style:font-family-generic-asian="modern" style:font-size-asian="14pt" style:font-name-complex="華康POP1體W7" style:font-family-complex="華康POP1體W7" style:font-family-generic-complex="modern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Internet_20_link_20__28_user_29_" style:display-name="Internet link (user)" style:family="text">
      <style:text-properties fo:color="#0000ff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圖書館委託代借申請書</dc:title>
    <meta:initial-creator>jane</meta:initial-creator>
    <meta:creation-date>2018-11-09T14:48:00</meta:creation-date>
    <dc:creator>user</dc:creator>
    <dc:date>2018-11-09T15:40:00</dc:date>
    <meta:print-date>2018-11-09T14:49:00</meta:print-date>
    <meta:editing-cycles>9</meta:editing-cycles>
    <meta:editing-duration>PT9M</meta:editing-duration>
    <meta:document-statistic meta:table-count="0" meta:image-count="0" meta:object-count="0" meta:page-count="1" meta:paragraph-count="13" meta:word-count="228" meta:character-count="316" meta:non-whitespace-character-count="232"/>
    <meta:generator>NDC_ODF_Application_Tools/1.0.3$Windows_X86_64 LibreOffice_project/8ad3e16aadc5e73175a2d44b1abec8638aa18880</meta:generator>
  </office:meta>
</office:document-meta>
</file>