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DFKaiShu-SB-Estd-BF, 'Arial Uni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font-weight="bold" style:font-weight-asian="bold" fo:font-style="italic" style:font-style-asian="italic" fo:color="#000000" fo:font-size="14pt" style:font-size-asian="14pt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5069in" style:use-optimal-column-width="false"/>
    </style:style>
    <style:style style:name="Table7" style:family="table">
      <style:table-properties style:width="6.2763in" fo:margin-left="-0.0229in" table:align="left"/>
    </style:style>
    <style:style style:name="TableRow13" style:family="table-row">
      <style:table-row-properties style:row-height="0.5909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top="0.1666in" fo:margin-bottom="0.1666in" style:line-height-at-least="0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margin-top="0.1666in" fo:margin-bottom="0.1666in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style:line-height-at-least="0in"/>
      <style:text-properties style:font-name="標楷體" style:font-name-asian="標楷體" fo:font-style="italic" style:font-style-asian="italic" fo:font-size="14pt" style:font-size-asian="14pt"/>
    </style:style>
    <style:style style:name="P59" style:parent-style-name="Standard" style:family="paragraph">
      <style:paragraph-properties style:line-height-at-least="0in"/>
    </style:style>
    <style:style style:name="TableColumn61" style:family="table-column">
      <style:table-column-properties style:column-width="6.3069in" style:use-optimal-column-width="false"/>
    </style:style>
    <style:style style:name="Table60" style:family="table">
      <style:table-properties style:width="6.3069in" fo:margin-left="-0.015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8625in" style:use-optimal-row-height="false"/>
    </style:style>
    <style:style style:name="TableCell83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84" style:parent-style-name="Standard" style:family="paragraph">
      <style:paragraph-properties fo:widows="2" fo:orphans="2" fo:margin-left="2.1784in" fo:text-indent="-2.1784in">
        <style:tab-stops/>
      </style:paragraph-properties>
      <style:text-properties style:font-name="標楷體" style:font-name-asian="標楷體" style:font-name-complex="新細明體, PMingLiU" fo:font-weight="bold" style:font-weight-asian="bold" fo:color="#000000"/>
    </style:style>
    <style:style style:name="TableColumn86" style:family="table-column">
      <style:table-column-properties style:column-width="1.2069in" style:use-optimal-column-width="false"/>
    </style:style>
    <style:style style:name="TableColumn87" style:family="table-column">
      <style:table-column-properties style:column-width="2.9111in" style:use-optimal-column-width="false"/>
    </style:style>
    <style:style style:name="TableColumn88" style:family="table-column">
      <style:table-column-properties style:column-width="2.0666in" style:use-optimal-column-width="false"/>
    </style:style>
    <style:style style:name="Table85" style:family="table">
      <style:table-properties style:width="6.184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end"/>
    </style:style>
    <style:style style:name="T10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P109" style:parent-style-name="Standard" style:family="paragraph">
      <style:paragraph-properties fo:widows="2" fo:orphans="2" fo:margin-left="2.1784in" fo:text-indent="-2.1784in">
        <style:tab-stops/>
      </style:paragraph-properties>
      <style:text-properties style:font-name="新細明體, PMingLiU" style:font-name-complex="新細明體, PMingLiU" fo:font-weight="bold" style:font-weight-asian="bold" fo:color="#000000"/>
    </style:style>
    <style:style style:name="P110" style:parent-style-name="Standard" style:family="paragraph">
      <style:paragraph-properties fo:widows="2" fo:orphans="2" fo:text-align="center" fo:margin-left="2.1805in" fo:text-indent="-2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P116" style:parent-style-name="Standard" style:family="paragraph">
      <style:paragraph-properties fo:widows="2" fo:orphans="2" fo:text-align="end" fo:text-indent="2.1687in"/>
      <style:text-properties style:font-name="標楷體" style:font-name-asian="標楷體" style:font-name-complex="新細明體, PMingLiU" fo:font-weight="bold" style:font-weight-asian="bold" fo:color="#000000"/>
    </style:style>
    <style:style style:name="P11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style:snap-to-layout-grid="false" fo:text-indent="0.333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, 'Arial Uni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style:snap-to-layout-grid="false" fo:text-indent="2.5277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style:snap-to-layout-grid="false" fo:text-indent="2.52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Standard" style:family="paragraph">
      <style:paragraph-properties style:snap-to-layout-grid="false" fo:margin-left="0.0006in" fo:text-indent="2.50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P148" style:parent-style-name="Standard" style:family="paragraph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國立聯合大學圖書館</text:p>
      <text:p text:style-name="P2"><text:span text:style-name="T3">修讀學分學生</text:span><text:span text:style-name="T4">借書證申請</text:span><text:span text:style-name="T5">表</text:span></text:p>
      <text:p text:style-name="P6">表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  <text:p text:style-name="P16">姓<text:s text:c="2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>□男</text:p>
            <text:p text:style-name="P23">□女</text:p>
          </table:table-cell>
        </table:table-row>
        <table:table-row table:style-name="TableRow24">
          <table:table-cell table:style-name="TableCell25" table:number-columns-spanned="5">
            <text:p text:style-name="P26">系所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身份證字號：</text:p>
          </table:table-cell>
          <table:covered-table-cell/>
          <table:table-cell table:style-name="TableCell30" table:number-columns-spanned="3">
            <text:p text:style-name="P31"><text:span text:style-name="T32"><text:s/></text:span><text:span text:style-name="T33">生日：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聯絡電話：(公) <text:s text:c="20"/>(宅)</text:p>
            <text:p text:style-name="P43"><text:span text:style-name="T44"><text:s text:c="9"/></text:span><text:span text:style-name="T45"><text:s/></text:span><text:span text:style-name="T46">(</text:span><text:span text:style-name="T47">行動電話</text:span><text:span text:style-name="T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>表二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s text:c="4"/></text:span><text:span text:style-name="T66">本人</text:span><text:span text:style-name="T67">(</text:span><text:span text:style-name="T68">或本單位</text:span><text:span text:style-name="T69">)</text:span><text:span text:style-name="T70">同意擔任</text:span><text:span text:style-name="T71"><text:s/></text:span><text:span text:style-name="T72"><text:s text:c="9"/></text:span><text:span text:style-name="T73">之保證人，若因當事人之背信，致使圖書館蒙受損失，</text:span><text:span text:style-name="T74">並願意負起連帶賠償責任</text:span><text:span text:style-name="T75">。此致</text:span></text:p>
            <text:p text:style-name="P76">國鼎圖書館</text:p>
            <text:p text:style-name="P77"><text:s text:c="17"/></text:p>
            <text:p text:style-name="P78"><text:span text:style-name="T79"><text:s text:c="22"/></text:span><text:span text:style-name="T80">系所主任簽章</text:span><text:span text:style-name="T81">:</text:span></text:p>
          </table:table-cell>
        </table:table-row>
        <table:table-row table:style-name="TableRow82">
          <table:table-cell table:style-name="TableCell83">
            <text:p text:style-name="P84">茲收到            君<text:s text:c="2"/>繳交本校修讀學分學生借書證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摘要代碼</text:p>
                </table:table-cell>
                <table:table-cell table:style-name="TableCell92">
                  <text:p text:style-name="P93">摘要名稱</text:p>
                </table:table-cell>
                <table:table-cell table:style-name="TableCell94">
                  <text:p text:style-name="P95">金額</text:p>
                </table:table-cell>
              </table:table-row>
              <table:table-row table:style-name="TableRow96">
                <table:table-cell table:style-name="TableCell97">
                  <text:p text:style-name="P98">0301030</text:p>
                </table:table-cell>
                <table:table-cell table:style-name="TableCell99">
                  <text:p text:style-name="P100">保證金</text:p>
                </table:table-cell>
                <table:table-cell table:style-name="TableCell101">
                  <text:p text:style-name="P102">2,000</text:p>
                </table:table-cell>
              </table:table-row>
              <table:table-row table:style-name="TableRow103">
                <table:table-cell table:style-name="TableCell104" table:number-columns-spanned="2">
                  <text:p text:style-name="P105">合計</text:p>
                </table:table-cell>
                <table:covered-table-cell/>
                <table:table-cell table:style-name="TableCell106">
                  <text:p text:style-name="P107"><text:span text:style-name="T108">2,000</text:span></text:p>
                </table:table-cell>
              </table:table-row>
            </table:table>
            <text:p text:style-name="P109"/>
            <text:p text:style-name="P110"><text:span text:style-name="T111">出納組</text:span><text:span text:style-name="T112"><text:s/></text:span><text:span text:style-name="T113">收款人</text:span><text:span text:style-name="T114"><text:s/>: <text:s text:c="18"/></text:span><text:span text:style-name="T115">收據編號：</text:span></text:p>
            <text:p text:style-name="P116">繳交日期:中華民國   <text:s/>年   <text:s/>月   <text:s/>日</text:p>
          </table:table-cell>
        </table:table-row>
      </table:table>
      <text:p text:style-name="P117">注意事項:</text:p>
      <text:p text:style-name="P118">1.申請者請附一吋照片乙張。</text:p>
      <text:p text:style-name="P119"><text:span text:style-name="T120">2.</text:span><text:span text:style-name="T121">逾期歸還者，每日每冊罰款五元。</text:span></text:p>
      <text:p text:style-name="P122"/>
      <text:p text:style-name="P123"/>
      <text:p text:style-name="P124"/>
      <text:p text:style-name="P125"/>
      <text:p text:style-name="P126"><text:span text:style-name="T127">本</text:span><text:span text:style-name="T128">人向</text:span><text:span text:style-name="T129"><text:s/></text:span><text:span text:style-name="T130">國立聯合大學圖書館申請</text:span><text:span text:style-name="T131">修讀學分學生</text:span><text:span text:style-name="T132">借書證，一切行為悉依貴館閱覽及借書規則辦理，如有違反，願遵照貴館之規定處理。</text:span></text:p>
      <text:p text:style-name="P133"/>
      <text:p text:style-name="P134"><text:span text:style-name="T135">申請人</text:span><text:span text:style-name="T136"><text:s text:c="21"/>(</text:span><text:span text:style-name="T137">蓋章</text:span><text:span text:style-name="T138">)</text:span></text:p>
      <text:p text:style-name="P139"><text:s/></text:p>
      <text:p text:style-name="P140"><text:span text:style-name="T141">中華民國</text:span><text:span text:style-name="T142"><text:s text:c="3"/></text:span><text:span text:style-name="T143">年</text:span><text:span text:style-name="T144">   <text:s/></text:span><text:span text:style-name="T145">月</text:span><text:span text:style-name="T146">   <text:s/></text:span><text:span text:style-name="T147">日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圖書館</dc:title>
    <meta:initial-creator>nuu</meta:initial-creator>
    <dc:creator>NUULIB</dc:creator>
    <meta:creation-date>2021-01-07T06:34:00Z</meta:creation-date>
    <dc:date>2021-01-07T06:34:00Z</dc:date>
    <meta:print-date>2012-03-30T1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